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21"/>
          <table:table-column table:style-name="co9" table:default-cell-style-name="ce9"/>
          <table:table-column table:style-name="co14" table:default-cell-style-name="ce9"/>
        </table:table-header-columns>
        <table:table-column table:style-name="co15" table:number-columns-repeated="1004" table:default-cell-style-name="ce9"/>
        <table:table-column table:style-name="co15" table:number-columns-repeated="2" table:default-cell-style-name="ce10"/>
        <table:table-header-rows>
          <table:table-row table:style-name="ro1">
            <table:table-cell table:style-name="ce1" office:value-type="string">
              <text:p>Servidores Ativos : Dezembro 2016</text:p>
            </table:table-cell>
            <table:table-cell table:style-name="ce10" table:number-columns-repeated="15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2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18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2" table:style-name="ce18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657.83">
            <text:p>R$ 657,83</text:p>
          </table:table-cell>
          <table:table-cell table:style-name="ce16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 table:number-columns-repeated="4"/>
          <table:table-cell table:style-name="ce16" office:value-type="currency" office:currency="BRL" office:value="9271.44">
            <text:p>R$ 9.271,44</text:p>
          </table:table-cell>
          <table:table-cell table:style-name="ce16" office:value-type="currency" office:currency="BRL" office:value="1112.57">
            <text:p>R$ 1.112,57</text:p>
          </table:table-cell>
          <table:table-cell table:style-name="ce16" office:value-type="currency" office:currency="BRL" office:value="1193.02">
            <text:p>R$ 1.193,02</text:p>
          </table:table-cell>
          <table:table-cell table:style-name="ce16"/>
          <table:table-cell table:style-name="ce16" office:value-type="currency" office:currency="BRL" office:value="2305.59">
            <text:p>R$ 2.305,59</text:p>
          </table:table-cell>
          <table:table-cell table:style-name="ce19" office:value-type="currency" office:currency="BRL" office:value="6965.85">
            <text:p>R$ 6.965,8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19" office:value-type="currency" office:currency="BRL" office:value="700">
            <text:p>R$ 700,00</text:p>
          </table:table-cell>
          <table:table-cell table:style-name="ce16"/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525.4">
            <text:p>R$ 9.525,40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1494.61">
            <text:p>R$ 1.494,61</text:p>
          </table:table-cell>
          <table:table-cell table:style-name="ce16"/>
          <table:table-cell table:style-name="ce16" office:value-type="currency" office:currency="BRL" office:value="2423.75">
            <text:p>R$ 2.423,75</text:p>
          </table:table-cell>
          <table:table-cell table:style-name="ce19" office:value-type="currency" office:currency="BRL" office:value="7101.65">
            <text:p>R$ 7.101,6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391.64">
            <text:p>R$ 391,64</text:p>
          </table:table-cell>
          <table:table-cell table:style-name="ce16" table:number-columns-repeated="2"/>
          <table:table-cell table:style-name="ce16" office:value-type="currency" office:currency="BRL" office:value="1403.64">
            <text:p>R$ 1.403,64</text:p>
          </table:table-cell>
          <table:table-cell table:style-name="ce16" office:value-type="currency" office:currency="BRL" office:value="112.29">
            <text:p>R$ 112,29</text:p>
          </table:table-cell>
          <table:table-cell table:style-name="ce16" table:number-columns-repeated="2"/>
          <table:table-cell table:style-name="ce16" office:value-type="currency" office:currency="BRL" office:value="112.29">
            <text:p>R$ 112,29</text:p>
          </table:table-cell>
          <table:table-cell table:style-name="ce19" office:value-type="currency" office:currency="BRL" office:value="1291.35">
            <text:p>R$ 1.291,3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3646.43">
            <text:p>R$ 13.646,43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2523.62">
            <text:p>R$ 2.523,62</text:p>
          </table:table-cell>
          <table:table-cell table:style-name="ce16"/>
          <table:table-cell table:style-name="ce16" office:value-type="currency" office:currency="BRL" office:value="3452.76">
            <text:p>R$ 3.452,76</text:p>
          </table:table-cell>
          <table:table-cell table:style-name="ce19" office:value-type="currency" office:currency="BRL" office:value="10193.67">
            <text:p>R$ 10.193,6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370.23">
            <text:p>R$ 7.370,23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022.29">
            <text:p>R$ 1.022,29</text:p>
          </table:table-cell>
          <table:table-cell table:style-name="ce16"/>
          <table:table-cell table:style-name="ce16" office:value-type="currency" office:currency="BRL" office:value="1513.79">
            <text:p>R$ 1.513,79</text:p>
          </table:table-cell>
          <table:table-cell table:style-name="ce19" office:value-type="currency" office:currency="BRL" office:value="5856.44">
            <text:p>R$ 5.856,4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233.68">
            <text:p>R$ 3.233,68</text:p>
          </table:table-cell>
          <table:table-cell table:style-name="ce16" table:number-columns-repeated="3"/>
          <table:table-cell table:style-name="ce16" office:value-type="currency" office:currency="BRL" office:value="3233.68">
            <text:p>R$ 3.233,68</text:p>
          </table:table-cell>
          <table:table-cell table:style-name="ce16" office:value-type="currency" office:currency="BRL" office:value="355.7">
            <text:p>R$ 355,70</text:p>
          </table:table-cell>
          <table:table-cell table:style-name="ce16" table:number-columns-repeated="2"/>
          <table:table-cell table:style-name="ce16" office:value-type="currency" office:currency="BRL" office:value="355.7">
            <text:p>R$ 355,70</text:p>
          </table:table-cell>
          <table:table-cell table:style-name="ce19" office:value-type="currency" office:currency="BRL" office:value="2877.98">
            <text:p>R$ 2.877,9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 table:number-columns-repeated="4"/>
          <table:table-cell table:style-name="ce16" office:value-type="currency" office:currency="BRL" office:value="8320.98">
            <text:p>R$ 8.320,98</text:p>
          </table:table-cell>
          <table:table-cell table:style-name="ce16" office:value-type="currency" office:currency="BRL" office:value="998.52">
            <text:p>R$ 998,52</text:p>
          </table:table-cell>
          <table:table-cell table:style-name="ce16" office:value-type="currency" office:currency="BRL" office:value="1092.18">
            <text:p>R$ 1.092,18</text:p>
          </table:table-cell>
          <table:table-cell table:style-name="ce16"/>
          <table:table-cell table:style-name="ce16" office:value-type="currency" office:currency="BRL" office:value="2090.7">
            <text:p>R$ 2.090,70</text:p>
          </table:table-cell>
          <table:table-cell table:style-name="ce19" office:value-type="currency" office:currency="BRL" office:value="6230.28">
            <text:p>R$ 6.230,2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133.21">
            <text:p>R$ 5.133,21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407.64">
            <text:p>R$ 8.407,64</text:p>
          </table:table-cell>
          <table:table-cell table:style-name="ce16" office:value-type="currency" office:currency="BRL" office:value="615.99">
            <text:p>R$ 615,99</text:p>
          </table:table-cell>
          <table:table-cell table:style-name="ce16" office:value-type="currency" office:currency="BRL" office:value="1273.34">
            <text:p>R$ 1.273,34</text:p>
          </table:table-cell>
          <table:table-cell table:style-name="ce16"/>
          <table:table-cell table:style-name="ce16" office:value-type="currency" office:currency="BRL" office:value="1889.33">
            <text:p>R$ 1.889,33</text:p>
          </table:table-cell>
          <table:table-cell table:style-name="ce19" office:value-type="currency" office:currency="BRL" office:value="6518.31">
            <text:p>R$ 6.518,3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19" office:value-type="currency" office:currency="BRL" office:value="8863.58">
            <text:p>R$ 8.863,5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242.2">
            <text:p>R$ 242,20</text:p>
          </table:table-cell>
          <table:table-cell table:style-name="ce16" table:number-columns-repeated="2"/>
          <table:table-cell table:style-name="ce16" office:value-type="currency" office:currency="BRL" office:value="1254.2">
            <text:p>R$ 1.254,20</text:p>
          </table:table-cell>
          <table:table-cell table:style-name="ce16" office:value-type="currency" office:currency="BRL" office:value="100.34">
            <text:p>R$ 100,34</text:p>
          </table:table-cell>
          <table:table-cell table:style-name="ce16" table:number-columns-repeated="2"/>
          <table:table-cell table:style-name="ce16" office:value-type="currency" office:currency="BRL" office:value="100.34">
            <text:p>R$ 100,34</text:p>
          </table:table-cell>
          <table:table-cell table:style-name="ce19" office:value-type="currency" office:currency="BRL" office:value="1153.86">
            <text:p>R$ 1.153,8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621.11">
            <text:p>R$ 621,11</text:p>
          </table:table-cell>
          <table:table-cell table:style-name="ce16"/>
          <table:table-cell table:style-name="ce16" office:value-type="currency" office:currency="BRL" office:value="1191.99">
            <text:p>R$ 1.191,99</text:p>
          </table:table-cell>
          <table:table-cell table:style-name="ce19" office:value-type="currency" office:currency="BRL" office:value="5367.55">
            <text:p>R$ 5.367,5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796.74">
            <text:p>R$ 6.796,74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860.81">
            <text:p>R$ 860,81</text:p>
          </table:table-cell>
          <table:table-cell table:style-name="ce16"/>
          <table:table-cell table:style-name="ce16" office:value-type="currency" office:currency="BRL" office:value="1366.02">
            <text:p>R$ 1.366,02</text:p>
          </table:table-cell>
          <table:table-cell table:style-name="ce19" office:value-type="currency" office:currency="BRL" office:value="5430.72">
            <text:p>R$ 5.430,7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office:value-type="currency" office:currency="BRL" office:value="354.99">
            <text:p>R$ 354,99</text:p>
          </table:table-cell>
          <table:table-cell table:style-name="ce16" table:number-columns-repeated="2"/>
          <table:table-cell table:style-name="ce16" office:value-type="currency" office:currency="BRL" office:value="9527.29">
            <text:p>R$ 9.527,29</text:p>
          </table:table-cell>
          <table:table-cell table:style-name="ce16" office:value-type="currency" office:currency="BRL" office:value="714.67">
            <text:p>R$ 714,67</text:p>
          </table:table-cell>
          <table:table-cell table:style-name="ce16" office:value-type="currency" office:currency="BRL" office:value="1506.28">
            <text:p>R$ 1.506,28</text:p>
          </table:table-cell>
          <table:table-cell table:style-name="ce16"/>
          <table:table-cell table:style-name="ce16" office:value-type="currency" office:currency="BRL" office:value="2220.95">
            <text:p>R$ 2.220,95</text:p>
          </table:table-cell>
          <table:table-cell table:style-name="ce19" office:value-type="currency" office:currency="BRL" office:value="7306.34">
            <text:p>R$ 7.306,3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142">
            <text:p>R$ 142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733.21">
            <text:p>R$ 4.733,2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6740.11">
            <text:p>R$ 6.740,11</text:p>
          </table:table-cell>
          <table:table-cell table:style-name="ce16" office:value-type="currency" office:currency="BRL" office:value="567.99">
            <text:p>R$ 567,99</text:p>
          </table:table-cell>
          <table:table-cell table:style-name="ce16" office:value-type="currency" office:currency="BRL" office:value="827.97">
            <text:p>R$ 827,97</text:p>
          </table:table-cell>
          <table:table-cell table:style-name="ce16"/>
          <table:table-cell table:style-name="ce16" office:value-type="currency" office:currency="BRL" office:value="1395.96">
            <text:p>R$ 1.395,96</text:p>
          </table:table-cell>
          <table:table-cell table:style-name="ce19" office:value-type="currency" office:currency="BRL" office:value="5344.15">
            <text:p>R$ 5.344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2"/>
          <table:table-cell table:style-name="ce16" office:value-type="currency" office:currency="BRL" office:value="476.55">
            <text:p>R$ 476,55</text:p>
          </table:table-cell>
          <table:table-cell table:style-name="ce16" table:number-columns-repeated="2"/>
          <table:table-cell table:style-name="ce16" office:value-type="currency" office:currency="BRL" office:value="7707.1">
            <text:p>R$ 7.707,10</text:p>
          </table:table-cell>
          <table:table-cell table:style-name="ce16" office:value-type="currency" office:currency="BRL" office:value="1006.79">
            <text:p>R$ 1.006,79</text:p>
          </table:table-cell>
          <table:table-cell table:style-name="ce16" office:value-type="currency" office:currency="BRL" office:value="1055.28">
            <text:p>R$ 1.055,28</text:p>
          </table:table-cell>
          <table:table-cell table:style-name="ce16"/>
          <table:table-cell table:style-name="ce16" office:value-type="currency" office:currency="BRL" office:value="2062.07">
            <text:p>R$ 2.062,07</text:p>
          </table:table-cell>
          <table:table-cell table:style-name="ce19" office:value-type="currency" office:currency="BRL" office:value="5645.03">
            <text:p>R$ 5.645,0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722.51">
            <text:p>R$ 722,5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92.77">
            <text:p>R$ 92,77</text:p>
          </table:table-cell>
          <table:table-cell table:style-name="ce16" table:number-columns-repeated="2"/>
          <table:table-cell table:style-name="ce16" office:value-type="currency" office:currency="BRL" office:value="1104.77">
            <text:p>R$ 1.104,77</text:p>
          </table:table-cell>
          <table:table-cell table:style-name="ce16" office:value-type="currency" office:currency="BRL" office:value="88.38">
            <text:p>R$ 88,38</text:p>
          </table:table-cell>
          <table:table-cell table:style-name="ce16" table:number-columns-repeated="2"/>
          <table:table-cell table:style-name="ce16" office:value-type="currency" office:currency="BRL" office:value="88.38">
            <text:p>R$ 88,38</text:p>
          </table:table-cell>
          <table:table-cell table:style-name="ce19" office:value-type="currency" office:currency="BRL" office:value="1016.39">
            <text:p>R$ 1.016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251.2">
            <text:p>R$ 251,2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2"/>
          <table:table-cell table:style-name="ce16" office:value-type="currency" office:currency="BRL" office:value="400">
            <text:p>R$ 400,00</text:p>
          </table:table-cell>
          <table:table-cell table:style-name="ce16" table:number-columns-repeated="2"/>
          <table:table-cell table:style-name="ce16" office:value-type="currency" office:currency="BRL" office:value="4610.05">
            <text:p>R$ 4.610,05</text:p>
          </table:table-cell>
          <table:table-cell table:style-name="ce16" office:value-type="currency" office:currency="BRL" office:value="549.21">
            <text:p>R$ 549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50.14">
            <text:p>R$ 750,14</text:p>
          </table:table-cell>
          <table:table-cell table:style-name="ce19" office:value-type="currency" office:currency="BRL" office:value="3859.91">
            <text:p>R$ 3.859,9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19" office:value-type="currency" office:currency="BRL" office:value="6938.81">
            <text:p>R$ 6.938,8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708.83">
            <text:p>R$ 708,83</text:p>
          </table:table-cell>
          <table:table-cell table:style-name="ce16"/>
          <table:table-cell table:style-name="ce16" office:value-type="currency" office:currency="BRL" office:value="1248.33">
            <text:p>R$ 1.248,33</text:p>
          </table:table-cell>
          <table:table-cell table:style-name="ce19" office:value-type="currency" office:currency="BRL" office:value="5030.03">
            <text:p>R$ 5.030,0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PAULA DE CARVALHO MOR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187.56">
            <text:p>R$ 187,56</text:p>
          </table:table-cell>
          <table:table-cell table:style-name="ce16" table:number-columns-repeated="2"/>
          <table:table-cell table:style-name="ce16" office:value-type="currency" office:currency="BRL" office:value="1199.56">
            <text:p>R$ 1.199,56</text:p>
          </table:table-cell>
          <table:table-cell table:style-name="ce16" office:value-type="currency" office:currency="BRL" office:value="95.96">
            <text:p>R$ 95,96</text:p>
          </table:table-cell>
          <table:table-cell table:style-name="ce16" table:number-columns-repeated="2"/>
          <table:table-cell table:style-name="ce16" office:value-type="currency" office:currency="BRL" office:value="95.96">
            <text:p>R$ 95,96</text:p>
          </table:table-cell>
          <table:table-cell table:style-name="ce19" office:value-type="currency" office:currency="BRL" office:value="1103.6">
            <text:p>R$ 1.103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123.45">
            <text:p>R$ 123,45</text:p>
          </table:table-cell>
          <table:table-cell table:style-name="ce16" table:number-columns-repeated="2"/>
          <table:table-cell table:style-name="ce16" office:value-type="currency" office:currency="BRL" office:value="1135.45">
            <text:p>R$ 1.135,45</text:p>
          </table:table-cell>
          <table:table-cell table:style-name="ce16" office:value-type="currency" office:currency="BRL" office:value="90.84">
            <text:p>R$ 90,84</text:p>
          </table:table-cell>
          <table:table-cell table:style-name="ce16" table:number-columns-repeated="2"/>
          <table:table-cell table:style-name="ce16" office:value-type="currency" office:currency="BRL" office:value="90.84">
            <text:p>R$ 90,84</text:p>
          </table:table-cell>
          <table:table-cell table:style-name="ce19" office:value-type="currency" office:currency="BRL" office:value="1044.61">
            <text:p>R$ 1.044,6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972.26">
            <text:p>R$ 972,2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6" office:value-type="currency" office:currency="BRL" office:value="841.42">
            <text:p>R$ 841,42</text:p>
          </table:table-cell>
          <table:table-cell table:style-name="ce16" table:number-columns-repeated="5"/>
          <table:table-cell table:style-name="ce16" office:value-type="currency" office:currency="BRL" office:value="841.42">
            <text:p>R$ 841,42</text:p>
          </table:table-cell>
          <table:table-cell table:style-name="ce16" office:value-type="currency" office:currency="BRL" office:value="92.56">
            <text:p>R$ 92,56</text:p>
          </table:table-cell>
          <table:table-cell table:style-name="ce16" table:number-columns-repeated="2"/>
          <table:table-cell table:style-name="ce16" office:value-type="currency" office:currency="BRL" office:value="92.56">
            <text:p>R$ 92,56</text:p>
          </table:table-cell>
          <table:table-cell table:style-name="ce19" office:value-type="currency" office:currency="BRL" office:value="748.86">
            <text:p>R$ 748,86</text:p>
          </table:table-cell>
          <table:table-cell table:style-name="ce16" office:value-type="currency" office:currency="BRL" office:value="100">
            <text:p>R$ 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19" office:value-type="currency" office:currency="BRL" office:value="8863.58">
            <text:p>R$ 8.863,5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389.16">
            <text:p>R$ 14.389,16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2755.5">
            <text:p>R$ 2.755,50</text:p>
          </table:table-cell>
          <table:table-cell table:style-name="ce16"/>
          <table:table-cell table:style-name="ce16" office:value-type="currency" office:currency="BRL" office:value="3773.77">
            <text:p>R$ 3.773,77</text:p>
          </table:table-cell>
          <table:table-cell table:style-name="ce19" office:value-type="currency" office:currency="BRL" office:value="10615.39">
            <text:p>R$ 10.615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242.2">
            <text:p>R$ 242,20</text:p>
          </table:table-cell>
          <table:table-cell table:style-name="ce16" table:number-columns-repeated="2"/>
          <table:table-cell table:style-name="ce16" office:value-type="currency" office:currency="BRL" office:value="1254.2">
            <text:p>R$ 1.254,20</text:p>
          </table:table-cell>
          <table:table-cell table:style-name="ce16" office:value-type="currency" office:currency="BRL" office:value="100.34">
            <text:p>R$ 100,34</text:p>
          </table:table-cell>
          <table:table-cell table:style-name="ce16" table:number-columns-repeated="2"/>
          <table:table-cell table:style-name="ce16" office:value-type="currency" office:currency="BRL" office:value="100.34">
            <text:p>R$ 100,34</text:p>
          </table:table-cell>
          <table:table-cell table:style-name="ce19" office:value-type="currency" office:currency="BRL" office:value="1153.86">
            <text:p>R$ 1.153,8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9614.84">
            <text:p>R$ 9.614,84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594.22">
            <text:p>R$ 1.594,22</text:p>
          </table:table-cell>
          <table:table-cell table:style-name="ce16"/>
          <table:table-cell table:style-name="ce16" office:value-type="currency" office:currency="BRL" office:value="2250.6">
            <text:p>R$ 2.250,60</text:p>
          </table:table-cell>
          <table:table-cell table:style-name="ce19" office:value-type="currency" office:currency="BRL" office:value="7364.24">
            <text:p>R$ 7.364,2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19.69">
            <text:p>R$ 119,69</text:p>
          </table:table-cell>
          <table:table-cell table:style-name="ce16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2"/>
          <table:table-cell table:style-name="ce16" office:value-type="currency" office:currency="BRL" office:value="307.18">
            <text:p>R$ 307,18</text:p>
          </table:table-cell>
          <table:table-cell table:style-name="ce16" table:number-columns-repeated="2"/>
          <table:table-cell table:style-name="ce16" office:value-type="currency" office:currency="BRL" office:value="4710.16">
            <text:p>R$ 4.710,16</text:p>
          </table:table-cell>
          <table:table-cell table:style-name="ce16" office:value-type="currency" office:currency="BRL" office:value="562.15">
            <text:p>R$ 562,15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97.81">
            <text:p>R$ 797,81</text:p>
          </table:table-cell>
          <table:table-cell table:style-name="ce19" office:value-type="currency" office:currency="BRL" office:value="3912.35">
            <text:p>R$ 3.912,3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5"/>
          <table:table-cell table:style-name="ce16" office:value-type="currency" office:currency="BRL" office:value="1093">
            <text:p>R$ 1.093,00</text:p>
          </table:table-cell>
          <table:table-cell table:style-name="ce16" office:value-type="currency" office:currency="BRL" office:value="84.53">
            <text:p>R$ 84,53</text:p>
          </table:table-cell>
          <table:table-cell table:style-name="ce16" table:number-columns-repeated="2"/>
          <table:table-cell table:style-name="ce16" office:value-type="currency" office:currency="BRL" office:value="84.53">
            <text:p>R$ 84,53</text:p>
          </table:table-cell>
          <table:table-cell table:style-name="ce19" office:value-type="currency" office:currency="BRL" office:value="1008.47">
            <text:p>R$ 1.008,4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2"/>
          <table:table-cell table:style-name="ce16" office:value-type="currency" office:currency="BRL" office:value="307.18">
            <text:p>R$ 307,18</text:p>
          </table:table-cell>
          <table:table-cell table:style-name="ce16" table:number-columns-repeated="2"/>
          <table:table-cell table:style-name="ce16" office:value-type="currency" office:currency="BRL" office:value="5110.16">
            <text:p>R$ 5.110,16</text:p>
          </table:table-cell>
          <table:table-cell table:style-name="ce16" office:value-type="currency" office:currency="BRL" office:value="610.15">
            <text:p>R$ 610,15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925.01">
            <text:p>R$ 925,01</text:p>
          </table:table-cell>
          <table:table-cell table:style-name="ce19" office:value-type="currency" office:currency="BRL" office:value="4185.15">
            <text:p>R$ 4.185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476.71">
            <text:p>R$ 7.476,7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006.23">
            <text:p>R$ 1.006,23</text:p>
          </table:table-cell>
          <table:table-cell table:style-name="ce16"/>
          <table:table-cell table:style-name="ce16" office:value-type="currency" office:currency="BRL" office:value="1662.61">
            <text:p>R$ 1.662,61</text:p>
          </table:table-cell>
          <table:table-cell table:style-name="ce19" office:value-type="currency" office:currency="BRL" office:value="5814.1">
            <text:p>R$ 5.814,1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487.08">
            <text:p>R$ 8.487,0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306.09">
            <text:p>R$ 1.306,09</text:p>
          </table:table-cell>
          <table:table-cell table:style-name="ce16"/>
          <table:table-cell table:style-name="ce16" office:value-type="currency" office:currency="BRL" office:value="1882.45">
            <text:p>R$ 1.882,45</text:p>
          </table:table-cell>
          <table:table-cell table:style-name="ce19" office:value-type="currency" office:currency="BRL" office:value="6604.63">
            <text:p>R$ 6.604,6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2281.32">
            <text:p>R$ 2.281,32</text:p>
          </table:table-cell>
          <table:table-cell table:style-name="ce16"/>
          <table:table-cell table:style-name="ce16" office:value-type="currency" office:currency="BRL" office:value="3038.6">
            <text:p>R$ 3.038,60</text:p>
          </table:table-cell>
          <table:table-cell table:style-name="ce19" office:value-type="currency" office:currency="BRL" office:value="9175.69">
            <text:p>R$ 9.175,6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3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4"/>
          <table:table-cell table:style-name="ce19" office:value-type="currency" office:currency="BRL" office:value="1500">
            <text:p>R$ 1.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2910.31">
            <text:p>R$ 2.910,31</text:p>
          </table:table-cell>
          <table:table-cell table:style-name="ce16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9" office:value-type="currency" office:currency="BRL" office:value="2828.56">
            <text:p>R$ 2.828,5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190.59">
            <text:p>R$ 190,59</text:p>
          </table:table-cell>
          <table:table-cell table:style-name="ce16" table:number-columns-repeated="2"/>
          <table:table-cell table:style-name="ce16" office:value-type="currency" office:currency="BRL" office:value="1202.59">
            <text:p>R$ 1.202,59</text:p>
          </table:table-cell>
          <table:table-cell table:style-name="ce16" office:value-type="currency" office:currency="BRL" office:value="96.21">
            <text:p>R$ 96,21</text:p>
          </table:table-cell>
          <table:table-cell table:style-name="ce16" table:number-columns-repeated="2"/>
          <table:table-cell table:style-name="ce16" office:value-type="currency" office:currency="BRL" office:value="96.21">
            <text:p>R$ 96,21</text:p>
          </table:table-cell>
          <table:table-cell table:style-name="ce19" office:value-type="currency" office:currency="BRL" office:value="1106.38">
            <text:p>R$ 1.106,3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EATRIZ SILVA 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816.13">
            <text:p>R$ 816,13</text:p>
          </table:table-cell>
          <table:table-cell table:style-name="ce16" office:value-type="currency" office:currency="BRL" office:value="68.14">
            <text:p>R$ 68,14</text:p>
          </table:table-cell>
          <table:table-cell table:style-name="ce16" table:number-columns-repeated="2"/>
          <table:table-cell table:style-name="ce16" office:value-type="currency" office:currency="BRL" office:value="884.27">
            <text:p>R$ 884,27</text:p>
          </table:table-cell>
          <table:table-cell table:style-name="ce16" office:value-type="currency" office:currency="BRL" office:value="70.74">
            <text:p>R$ 70,74</text:p>
          </table:table-cell>
          <table:table-cell table:style-name="ce16" table:number-columns-repeated="2"/>
          <table:table-cell table:style-name="ce16" office:value-type="currency" office:currency="BRL" office:value="70.74">
            <text:p>R$ 70,74</text:p>
          </table:table-cell>
          <table:table-cell table:style-name="ce19" office:value-type="currency" office:currency="BRL" office:value="813.53">
            <text:p>R$ 813,53</text:p>
          </table:table-cell>
          <table:table-cell table:style-name="ce16" office:value-type="currency" office:currency="BRL" office:value="900">
            <text:p>R$ 9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19"/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012.01">
            <text:p>R$ 9.012,01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1386.06">
            <text:p>R$ 1.386,06</text:p>
          </table:table-cell>
          <table:table-cell table:style-name="ce16"/>
          <table:table-cell table:style-name="ce16" office:value-type="currency" office:currency="BRL" office:value="2196.54">
            <text:p>R$ 2.196,54</text:p>
          </table:table-cell>
          <table:table-cell table:style-name="ce19" office:value-type="currency" office:currency="BRL" office:value="6815.47">
            <text:p>R$ 6.815,4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office:value-type="currency" office:currency="BRL" office:value="400">
            <text:p>R$ 400,00</text:p>
          </table:table-cell>
          <table:table-cell table:style-name="ce16" table:number-columns-repeated="2"/>
          <table:table-cell table:style-name="ce16" office:value-type="currency" office:currency="BRL" office:value="7153.81">
            <text:p>R$ 7.153,81</text:p>
          </table:table-cell>
          <table:table-cell table:style-name="ce16" office:value-type="currency" office:currency="BRL" office:value="628.3">
            <text:p>R$ 628,30</text:p>
          </table:table-cell>
          <table:table-cell table:style-name="ce16" office:value-type="currency" office:currency="BRL" office:value="929.92">
            <text:p>R$ 929,92</text:p>
          </table:table-cell>
          <table:table-cell table:style-name="ce16"/>
          <table:table-cell table:style-name="ce16" office:value-type="currency" office:currency="BRL" office:value="1558.22">
            <text:p>R$ 1.558,22</text:p>
          </table:table-cell>
          <table:table-cell table:style-name="ce19" office:value-type="currency" office:currency="BRL" office:value="5595.59">
            <text:p>R$ 5.595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373.33">
            <text:p>R$ 373,3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OLIVEIRA GONC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A FORTES MONTE FRANKLIN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66.01">
            <text:p>R$ 66,01</text:p>
          </table:table-cell>
          <table:table-cell table:style-name="ce16"/>
          <table:table-cell table:style-name="ce16" office:value-type="currency" office:currency="BRL" office:value="523.22">
            <text:p>R$ 523,22</text:p>
          </table:table-cell>
          <table:table-cell table:style-name="ce19" office:value-type="currency" office:currency="BRL" office:value="3286.83">
            <text:p>R$ 3.286,8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112.33">
            <text:p>R$ 112,33</text:p>
          </table:table-cell>
          <table:table-cell table:style-name="ce16" table:number-columns-repeated="2"/>
          <table:table-cell table:style-name="ce16" office:value-type="currency" office:currency="BRL" office:value="1124.33">
            <text:p>R$ 1.124,33</text:p>
          </table:table-cell>
          <table:table-cell table:style-name="ce16" office:value-type="currency" office:currency="BRL" office:value="89.95">
            <text:p>R$ 89,95</text:p>
          </table:table-cell>
          <table:table-cell table:style-name="ce16" table:number-columns-repeated="2"/>
          <table:table-cell table:style-name="ce16" office:value-type="currency" office:currency="BRL" office:value="89.95">
            <text:p>R$ 89,95</text:p>
          </table:table-cell>
          <table:table-cell table:style-name="ce19" office:value-type="currency" office:currency="BRL" office:value="1034.38">
            <text:p>R$ 1.034,3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737.33">
            <text:p>R$ 737,3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19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85.57">
            <text:p>R$ 8.8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6" office:value-type="currency" office:currency="BRL" office:value="1066.27">
            <text:p>R$ 1.066,27</text:p>
          </table:table-cell>
          <table:table-cell table:style-name="ce16" office:value-type="currency" office:currency="BRL" office:value="2800.16">
            <text:p>R$ 2.800,16</text:p>
          </table:table-cell>
          <table:table-cell table:style-name="ce16"/>
          <table:table-cell table:style-name="ce16" office:value-type="currency" office:currency="BRL" office:value="3866.43">
            <text:p>R$ 3.866,43</text:p>
          </table:table-cell>
          <table:table-cell table:style-name="ce19" office:value-type="currency" office:currency="BRL" office:value="10922.73">
            <text:p>R$ 10.922,7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239.51">
            <text:p>R$ 239,51</text:p>
          </table:table-cell>
          <table:table-cell table:style-name="ce16" table:number-columns-repeated="2"/>
          <table:table-cell table:style-name="ce16" office:value-type="currency" office:currency="BRL" office:value="1251.51">
            <text:p>R$ 1.251,51</text:p>
          </table:table-cell>
          <table:table-cell table:style-name="ce16" office:value-type="currency" office:currency="BRL" office:value="100.12">
            <text:p>R$ 100,12</text:p>
          </table:table-cell>
          <table:table-cell table:style-name="ce16" table:number-columns-repeated="2"/>
          <table:table-cell table:style-name="ce16" office:value-type="currency" office:currency="BRL" office:value="100.12">
            <text:p>R$ 100,12</text:p>
          </table:table-cell>
          <table:table-cell table:style-name="ce19" office:value-type="currency" office:currency="BRL" office:value="1151.39">
            <text:p>R$ 1.151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ROBERTO RODRIGUES FRANCISC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201.39">
            <text:p>R$ 201,39</text:p>
          </table:table-cell>
          <table:table-cell table:style-name="ce16" table:number-columns-repeated="2"/>
          <table:table-cell table:style-name="ce16" office:value-type="currency" office:currency="BRL" office:value="1213.39">
            <text:p>R$ 1.213,39</text:p>
          </table:table-cell>
          <table:table-cell table:style-name="ce16" office:value-type="currency" office:currency="BRL" office:value="97.07">
            <text:p>R$ 97,07</text:p>
          </table:table-cell>
          <table:table-cell table:style-name="ce16" table:number-columns-repeated="2"/>
          <table:table-cell table:style-name="ce16" office:value-type="currency" office:currency="BRL" office:value="97.07">
            <text:p>R$ 97,07</text:p>
          </table:table-cell>
          <table:table-cell table:style-name="ce19" office:value-type="currency" office:currency="BRL" office:value="1116.32">
            <text:p>R$ 1.116,3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013.11">
            <text:p>R$ 9.013,11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370.64">
            <text:p>R$ 1.370,64</text:p>
          </table:table-cell>
          <table:table-cell table:style-name="ce16"/>
          <table:table-cell table:style-name="ce16" office:value-type="currency" office:currency="BRL" office:value="2238.31">
            <text:p>R$ 2.238,31</text:p>
          </table:table-cell>
          <table:table-cell table:style-name="ce19" office:value-type="currency" office:currency="BRL" office:value="6774.8">
            <text:p>R$ 6.774,8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TARINA PESSO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13466.44">
            <text:p>R$ 13.466,44</text:p>
          </table:table-cell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2503.66">
            <text:p>R$ 2.503,66</text:p>
          </table:table-cell>
          <table:table-cell table:style-name="ce16"/>
          <table:table-cell table:style-name="ce16" office:value-type="currency" office:currency="BRL" office:value="3704.56">
            <text:p>R$ 3.704,56</text:p>
          </table:table-cell>
          <table:table-cell table:style-name="ce19" office:value-type="currency" office:currency="BRL" office:value="9761.88">
            <text:p>R$ 9.761,8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855.36">
            <text:p>R$ 855,36</text:p>
          </table:table-cell>
          <table:table-cell table:style-name="ce16"/>
          <table:table-cell table:style-name="ce16" office:value-type="currency" office:currency="BRL" office:value="1383.72">
            <text:p>R$ 1.383,72</text:p>
          </table:table-cell>
          <table:table-cell table:style-name="ce19" office:value-type="currency" office:currency="BRL" office:value="5605.95">
            <text:p>R$ 5.605,9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 table:number-columns-repeated="5"/>
          <table:table-cell table:style-name="ce16" office:value-type="currency" office:currency="BRL" office:value="5469.81">
            <text:p>R$ 5.469,8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454.33">
            <text:p>R$ 454,33</text:p>
          </table:table-cell>
          <table:table-cell table:style-name="ce16"/>
          <table:table-cell table:style-name="ce16" office:value-type="currency" office:currency="BRL" office:value="1110.71">
            <text:p>R$ 1.110,71</text:p>
          </table:table-cell>
          <table:table-cell table:style-name="ce19" office:value-type="currency" office:currency="BRL" office:value="4359.1">
            <text:p>R$ 4.359,1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2"/>
          <table:table-cell table:style-name="ce16" office:value-type="currency" office:currency="BRL" office:value="443.3">
            <text:p>R$ 443,30</text:p>
          </table:table-cell>
          <table:table-cell table:style-name="ce16" table:number-columns-repeated="2"/>
          <table:table-cell table:style-name="ce16" office:value-type="currency" office:currency="BRL" office:value="7197.3">
            <text:p>R$ 7.197,30</text:p>
          </table:table-cell>
          <table:table-cell table:style-name="ce16" office:value-type="currency" office:currency="BRL" office:value="859.24">
            <text:p>R$ 859,24</text:p>
          </table:table-cell>
          <table:table-cell table:style-name="ce16" office:value-type="currency" office:currency="BRL" office:value="765.11">
            <text:p>R$ 765,11</text:p>
          </table:table-cell>
          <table:table-cell table:style-name="ce16"/>
          <table:table-cell table:style-name="ce16" office:value-type="currency" office:currency="BRL" office:value="1624.35">
            <text:p>R$ 1.624,35</text:p>
          </table:table-cell>
          <table:table-cell table:style-name="ce19" office:value-type="currency" office:currency="BRL" office:value="5572.95">
            <text:p>R$ 5.572,9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12477.65">
            <text:p>R$ 12.477,6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271.25">
            <text:p>R$ 2.271,25</text:p>
          </table:table-cell>
          <table:table-cell table:style-name="ce16"/>
          <table:table-cell table:style-name="ce16" office:value-type="currency" office:currency="BRL" office:value="3138.92">
            <text:p>R$ 3.138,92</text:p>
          </table:table-cell>
          <table:table-cell table:style-name="ce19" office:value-type="currency" office:currency="BRL" office:value="9338.73">
            <text:p>R$ 9.338,7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/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1336.04">
            <text:p>R$ 1.336,04</text:p>
          </table:table-cell>
          <table:table-cell table:style-name="ce16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5830.11">
            <text:p>R$ 5.830,11</text:p>
          </table:table-cell>
          <table:table-cell table:style-name="ce16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524.79">
            <text:p>R$ 524,79</text:p>
          </table:table-cell>
          <table:table-cell table:style-name="ce16"/>
          <table:table-cell table:style-name="ce16" office:value-type="currency" office:currency="BRL" office:value="1095.67">
            <text:p>R$ 1.095,67</text:p>
          </table:table-cell>
          <table:table-cell table:style-name="ce19" office:value-type="currency" office:currency="BRL" office:value="4734.44">
            <text:p>R$ 4.734,4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432.33">
            <text:p>R$ 1.432,33</text:p>
          </table:table-cell>
          <table:table-cell table:style-name="ce16"/>
          <table:table-cell table:style-name="ce16" office:value-type="currency" office:currency="BRL" office:value="2300">
            <text:p>R$ 2.300,00</text:p>
          </table:table-cell>
          <table:table-cell table:style-name="ce19" office:value-type="currency" office:currency="BRL" office:value="6937.45">
            <text:p>R$ 6.937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145.03">
            <text:p>R$ 4.145,03</text:p>
          </table:table-cell>
          <table:table-cell table:style-name="ce16" office:value-type="currency" office:currency="BRL" office:value="1414.84">
            <text:p>R$ 1.414,84</text:p>
          </table:table-cell>
          <table:table-cell table:style-name="ce16" table:number-columns-repeated="2"/>
          <table:table-cell table:style-name="ce16" office:value-type="currency" office:currency="BRL" office:value="5559.87">
            <text:p>R$ 5.559,87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9" office:value-type="currency" office:currency="BRL" office:value="5263.37">
            <text:p>R$ 5.263,3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 table:number-columns-repeated="4"/>
          <table:table-cell table:style-name="ce16" office:value-type="currency" office:currency="BRL" office:value="9209.72">
            <text:p>R$ 9.209,72</text:p>
          </table:table-cell>
          <table:table-cell table:style-name="ce16" office:value-type="currency" office:currency="BRL" office:value="1105.17">
            <text:p>R$ 1.105,17</text:p>
          </table:table-cell>
          <table:table-cell table:style-name="ce16" office:value-type="currency" office:currency="BRL" office:value="497.43">
            <text:p>R$ 497,43</text:p>
          </table:table-cell>
          <table:table-cell table:style-name="ce16"/>
          <table:table-cell table:style-name="ce16" office:value-type="currency" office:currency="BRL" office:value="1602.6">
            <text:p>R$ 1.602,60</text:p>
          </table:table-cell>
          <table:table-cell table:style-name="ce19" office:value-type="currency" office:currency="BRL" office:value="7607.12">
            <text:p>R$ 7.607,1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1132.01">
            <text:p>R$ 1.132,01</text:p>
          </table:table-cell>
          <table:table-cell table:style-name="ce16"/>
          <table:table-cell table:style-name="ce16" office:value-type="currency" office:currency="BRL" office:value="2150.28">
            <text:p>R$ 2.150,28</text:p>
          </table:table-cell>
          <table:table-cell table:style-name="ce19" office:value-type="currency" office:currency="BRL" office:value="6335.29">
            <text:p>R$ 6.335,2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3.5">
            <text:p>R$ 73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28.29">
            <text:p>R$ 828,29</text:p>
          </table:table-cell>
          <table:table-cell table:style-name="ce16"/>
          <table:table-cell table:style-name="ce16" office:value-type="currency" office:currency="BRL" office:value="1695.96">
            <text:p>R$ 1.695,96</text:p>
          </table:table-cell>
          <table:table-cell table:style-name="ce19" office:value-type="currency" office:currency="BRL" office:value="5534.59">
            <text:p>R$ 5.534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193.43">
            <text:p>R$ 1.193,43</text:p>
          </table:table-cell>
          <table:table-cell table:style-name="ce16"/>
          <table:table-cell table:style-name="ce16" office:value-type="currency" office:currency="BRL" office:value="1769.79">
            <text:p>R$ 1.769,79</text:p>
          </table:table-cell>
          <table:table-cell table:style-name="ce19" office:value-type="currency" office:currency="BRL" office:value="6307.62">
            <text:p>R$ 6.307,6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number-columns-repeated="2"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1746.57">
            <text:p>R$ 11.746,57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527.93">
            <text:p>R$ 1.527,93</text:p>
          </table:table-cell>
          <table:table-cell table:style-name="ce16"/>
          <table:table-cell table:style-name="ce16" office:value-type="currency" office:currency="BRL" office:value="2395.6">
            <text:p>R$ 2.395,60</text:p>
          </table:table-cell>
          <table:table-cell table:style-name="ce19" office:value-type="currency" office:currency="BRL" office:value="9350.97">
            <text:p>R$ 9.350,9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BATISTA SANTANA MACED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5"/>
          <table:table-cell table:style-name="ce16" office:value-type="currency" office:currency="BRL" office:value="2300">
            <text:p>R$ 2.300,00</text:p>
          </table:table-cell>
          <table:table-cell table:style-name="ce16" office:value-type="currency" office:currency="BRL" office:value="93.12">
            <text:p>R$ 93,12</text:p>
          </table:table-cell>
          <table:table-cell table:style-name="ce16" table:number-columns-repeated="2"/>
          <table:table-cell table:style-name="ce16" office:value-type="currency" office:currency="BRL" office:value="93.12">
            <text:p>R$ 93,12</text:p>
          </table:table-cell>
          <table:table-cell table:style-name="ce19" office:value-type="currency" office:currency="BRL" office:value="2206.88">
            <text:p>R$ 2.206,8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088.2">
            <text:p>R$ 5.0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office:value-type="currency" office:currency="BRL" office:value="354.99">
            <text:p>R$ 354,99</text:p>
          </table:table-cell>
          <table:table-cell table:style-name="ce16" table:number-columns-repeated="2"/>
          <table:table-cell table:style-name="ce16" office:value-type="currency" office:currency="BRL" office:value="8717.62">
            <text:p>R$ 8.717,62</text:p>
          </table:table-cell>
          <table:table-cell table:style-name="ce16" office:value-type="currency" office:currency="BRL" office:value="659.57">
            <text:p>R$ 659,57</text:p>
          </table:table-cell>
          <table:table-cell table:style-name="ce16" office:value-type="currency" office:currency="BRL" office:value="1282.5">
            <text:p>R$ 1.282,50</text:p>
          </table:table-cell>
          <table:table-cell table:style-name="ce16"/>
          <table:table-cell table:style-name="ce16" office:value-type="currency" office:currency="BRL" office:value="1942.07">
            <text:p>R$ 1.942,07</text:p>
          </table:table-cell>
          <table:table-cell table:style-name="ce19" office:value-type="currency" office:currency="BRL" office:value="6775.55">
            <text:p>R$ 6.775,5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82.83">
            <text:p>R$ 82,8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19" office:value-type="currency" office:currency="BRL" office:value="6938.81">
            <text:p>R$ 6.938,8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30">
            <text:p>R$ 330,00</text:p>
          </table:table-cell>
          <table:table-cell table:style-name="ce16" table:number-columns-repeated="3"/>
          <table:table-cell table:style-name="ce16" office:value-type="currency" office:currency="BRL" office:value="880">
            <text:p>R$ 880,00</text:p>
          </table:table-cell>
          <table:table-cell table:style-name="ce16" office:value-type="currency" office:currency="BRL" office:value="70.4">
            <text:p>R$ 70,40</text:p>
          </table:table-cell>
          <table:table-cell table:style-name="ce16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2"/>
          <table:table-cell table:style-name="ce16" office:value-type="currency" office:currency="BRL" office:value="307.18">
            <text:p>R$ 307,18</text:p>
          </table:table-cell>
          <table:table-cell table:style-name="ce16" table:number-columns-repeated="2"/>
          <table:table-cell table:style-name="ce16" office:value-type="currency" office:currency="BRL" office:value="5110.16">
            <text:p>R$ 5.110,16</text:p>
          </table:table-cell>
          <table:table-cell table:style-name="ce16" office:value-type="currency" office:currency="BRL" office:value="610.15">
            <text:p>R$ 610,15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925.01">
            <text:p>R$ 925,01</text:p>
          </table:table-cell>
          <table:table-cell table:style-name="ce19" office:value-type="currency" office:currency="BRL" office:value="4185.15">
            <text:p>R$ 4.185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568.97">
            <text:p>R$ 568,97</text:p>
          </table:table-cell>
          <table:table-cell table:style-name="ce16"/>
          <table:table-cell table:style-name="ce16" office:value-type="currency" office:currency="BRL" office:value="1139.85">
            <text:p>R$ 1.139,85</text:p>
          </table:table-cell>
          <table:table-cell table:style-name="ce19" office:value-type="currency" office:currency="BRL" office:value="5419.69">
            <text:p>R$ 5.419,6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25.38">
            <text:p>R$ 725,38</text:p>
          </table:table-cell>
          <table:table-cell table:style-name="ce16"/>
          <table:table-cell table:style-name="ce16" office:value-type="currency" office:currency="BRL" office:value="1296.26">
            <text:p>R$ 1.296,26</text:p>
          </table:table-cell>
          <table:table-cell table:style-name="ce19" office:value-type="currency" office:currency="BRL" office:value="5263.28">
            <text:p>R$ 5.263,2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office:value-type="currency" office:currency="BRL" office:value="1491.87">
            <text:p>R$ 1.491,87</text:p>
          </table:table-cell>
          <table:table-cell table:style-name="ce16" table:number-columns-repeated="2"/>
          <table:table-cell table:style-name="ce16" office:value-type="currency" office:currency="BRL" office:value="8862.1">
            <text:p>R$ 8.862,1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035.97">
            <text:p>R$ 1.035,97</text:p>
          </table:table-cell>
          <table:table-cell table:style-name="ce16"/>
          <table:table-cell table:style-name="ce16" office:value-type="currency" office:currency="BRL" office:value="1527.47">
            <text:p>R$ 1.527,47</text:p>
          </table:table-cell>
          <table:table-cell table:style-name="ce19" office:value-type="currency" office:currency="BRL" office:value="7334.63">
            <text:p>R$ 7.334,6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49.73">
            <text:p>R$ 49,7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5910.7">
            <text:p>R$ 5.910,70</text:p>
          </table:table-cell>
          <table:table-cell table:style-name="ce16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6" office:value-type="currency" office:currency="BRL" office:value="709.28">
            <text:p>R$ 709,28</text:p>
          </table:table-cell>
          <table:table-cell table:style-name="ce16" office:value-type="currency" office:currency="BRL" office:value="561.03">
            <text:p>R$ 561,03</text:p>
          </table:table-cell>
          <table:table-cell table:style-name="ce16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275.6">
            <text:p>R$ 275,60</text:p>
          </table:table-cell>
          <table:table-cell table:style-name="ce16" table:number-columns-repeated="2"/>
          <table:table-cell table:style-name="ce16" office:value-type="currency" office:currency="BRL" office:value="1287.6">
            <text:p>R$ 1.287,60</text:p>
          </table:table-cell>
          <table:table-cell table:style-name="ce16" office:value-type="currency" office:currency="BRL" office:value="103.01">
            <text:p>R$ 103,01</text:p>
          </table:table-cell>
          <table:table-cell table:style-name="ce16" table:number-columns-repeated="2"/>
          <table:table-cell table:style-name="ce16" office:value-type="currency" office:currency="BRL" office:value="103.01">
            <text:p>R$ 103,01</text:p>
          </table:table-cell>
          <table:table-cell table:style-name="ce19" office:value-type="currency" office:currency="BRL" office:value="1184.59">
            <text:p>R$ 1.184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861.78">
            <text:p>R$ 861,78</text:p>
          </table:table-cell>
          <table:table-cell table:style-name="ce16"/>
          <table:table-cell table:style-name="ce16" office:value-type="currency" office:currency="BRL" office:value="1438.14">
            <text:p>R$ 1.438,14</text:p>
          </table:table-cell>
          <table:table-cell table:style-name="ce19" office:value-type="currency" office:currency="BRL" office:value="5622.85">
            <text:p>R$ 5.622,8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/>
          <table:table-cell table:style-name="ce16" office:value-type="currency" office:currency="BRL" office:value="781.95">
            <text:p>R$ 781,95</text:p>
          </table:table-cell>
          <table:table-cell table:style-name="ce16"/>
          <table:table-cell table:style-name="ce16" office:value-type="currency" office:currency="BRL" office:value="781.95">
            <text:p>R$ 781,95</text:p>
          </table:table-cell>
          <table:table-cell table:style-name="ce19" office:value-type="currency" office:currency="BRL" office:value="5777.59">
            <text:p>R$ 5.777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CURADORIA DE JUSTIÇA CÍVEL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10000.85">
            <text:p>R$ 10.000,85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1521.09">
            <text:p>R$ 1.521,09</text:p>
          </table:table-cell>
          <table:table-cell table:style-name="ce16"/>
          <table:table-cell table:style-name="ce16" office:value-type="currency" office:currency="BRL" office:value="2450.23">
            <text:p>R$ 2.450,23</text:p>
          </table:table-cell>
          <table:table-cell table:style-name="ce19" office:value-type="currency" office:currency="BRL" office:value="7550.62">
            <text:p>R$ 7.550,6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0">
            <text:p>R$ 610,00</text:p>
          </table:table-cell>
          <table:table-cell table:style-name="ce16"/>
          <table:table-cell table:style-name="ce16" office:value-type="currency" office:currency="BRL" office:value="270">
            <text:p>R$ 270,00</text:p>
          </table:table-cell>
          <table:table-cell table:style-name="ce16" table:number-columns-repeated="3"/>
          <table:table-cell table:style-name="ce16" office:value-type="currency" office:currency="BRL" office:value="880">
            <text:p>R$ 880,00</text:p>
          </table:table-cell>
          <table:table-cell table:style-name="ce16" office:value-type="currency" office:currency="BRL" office:value="70.4">
            <text:p>R$ 70,40</text:p>
          </table:table-cell>
          <table:table-cell table:style-name="ce16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6" table:number-columns-repeated="2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6"/>
          <table:table-cell table:style-name="ce16" office:value-type="currency" office:currency="BRL" office:value="373.84">
            <text:p>R$ 373,84</text:p>
          </table:table-cell>
          <table:table-cell table:style-name="ce16"/>
          <table:table-cell table:style-name="ce16" office:value-type="currency" office:currency="BRL" office:value="373.84">
            <text:p>R$ 373,84</text:p>
          </table:table-cell>
          <table:table-cell table:style-name="ce19" office:value-type="currency" office:currency="BRL" office:value="4873.26">
            <text:p>R$ 4.873,2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6830.55">
            <text:p>R$ 6.830,55</text:p>
          </table:table-cell>
          <table:table-cell table:style-name="ce16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6" office:value-type="currency" office:currency="BRL" office:value="819.67">
            <text:p>R$ 819,67</text:p>
          </table:table-cell>
          <table:table-cell table:style-name="ce16" office:value-type="currency" office:currency="BRL" office:value="731.49">
            <text:p>R$ 731,49</text:p>
          </table:table-cell>
          <table:table-cell table:style-name="ce16"/>
          <table:table-cell table:style-name="ce16" office:value-type="currency" office:currency="BRL" office:value="1551.16">
            <text:p>R$ 1.551,16</text:p>
          </table:table-cell>
          <table:table-cell table:style-name="ce19" office:value-type="currency" office:currency="BRL" office:value="5279.39">
            <text:p>R$ 5.279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585.54">
            <text:p>R$ 6.585,54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783.16">
            <text:p>R$ 783,16</text:p>
          </table:table-cell>
          <table:table-cell table:style-name="ce16"/>
          <table:table-cell table:style-name="ce16" office:value-type="currency" office:currency="BRL" office:value="1359.52">
            <text:p>R$ 1.359,52</text:p>
          </table:table-cell>
          <table:table-cell table:style-name="ce19" office:value-type="currency" office:currency="BRL" office:value="5226.02">
            <text:p>R$ 5.226,0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6" office:value-type="currency" office:currency="BRL" office:value="4710.16">
            <text:p>R$ 4.710,16</text:p>
          </table:table-cell>
          <table:table-cell table:style-name="ce13" office:value-type="currency" office:currency="BRL" office:value="562.15">
            <text:p>R$ 562,15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6" office:value-type="currency" office:currency="BRL" office:value="797.81">
            <text:p>R$ 797,81</text:p>
          </table:table-cell>
          <table:table-cell table:style-name="ce19" office:value-type="currency" office:currency="BRL" office:value="3912.35">
            <text:p>R$ 3.912,3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412.54">
            <text:p>R$ 1.412,54</text:p>
          </table:table-cell>
          <table:table-cell table:style-name="ce13"/>
          <table:table-cell table:style-name="ce16" office:value-type="currency" office:currency="BRL" office:value="1988.9">
            <text:p>R$ 1.988,90</text:p>
          </table:table-cell>
          <table:table-cell table:style-name="ce19" office:value-type="currency" office:currency="BRL" office:value="6088.51">
            <text:p>R$ 6.088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986.34">
            <text:p>R$ 986,3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193.43">
            <text:p>R$ 1.193,43</text:p>
          </table:table-cell>
          <table:table-cell table:style-name="ce13"/>
          <table:table-cell table:style-name="ce16" office:value-type="currency" office:currency="BRL" office:value="1769.79">
            <text:p>R$ 1.769,79</text:p>
          </table:table-cell>
          <table:table-cell table:style-name="ce19" office:value-type="currency" office:currency="BRL" office:value="6307.62">
            <text:p>R$ 6.307,6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3" office:value-type="currency" office:currency="BRL" office:value="8293.55">
            <text:p>R$ 8.293,55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office:value-type="currency" office:currency="BRL" office:value="550.71">
            <text:p>R$ 550,71</text:p>
          </table:table-cell>
          <table:table-cell table:style-name="ce13" table:number-columns-repeated="2"/>
          <table:table-cell table:style-name="ce16" office:value-type="currency" office:currency="BRL" office:value="10851.16">
            <text:p>R$ 10.851,16</text:p>
          </table:table-cell>
          <table:table-cell table:style-name="ce13" office:value-type="currency" office:currency="BRL" office:value="1108.67">
            <text:p>R$ 1.108,67</text:p>
          </table:table-cell>
          <table:table-cell table:style-name="ce13" office:value-type="currency" office:currency="BRL" office:value="1796.2">
            <text:p>R$ 1.796,20</text:p>
          </table:table-cell>
          <table:table-cell table:style-name="ce13"/>
          <table:table-cell table:style-name="ce16" office:value-type="currency" office:currency="BRL" office:value="2904.87">
            <text:p>R$ 2.904,87</text:p>
          </table:table-cell>
          <table:table-cell table:style-name="ce19" office:value-type="currency" office:currency="BRL" office:value="7946.29">
            <text:p>R$ 7.946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40.57">
            <text:p>R$ 440,5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79.47">
            <text:p>R$ 179,47</text:p>
          </table:table-cell>
          <table:table-cell table:style-name="ce13" table:number-columns-repeated="2"/>
          <table:table-cell table:style-name="ce16" office:value-type="currency" office:currency="BRL" office:value="1191.47">
            <text:p>R$ 1.191,47</text:p>
          </table:table-cell>
          <table:table-cell table:style-name="ce13" office:value-type="currency" office:currency="BRL" office:value="95.32">
            <text:p>R$ 95,32</text:p>
          </table:table-cell>
          <table:table-cell table:style-name="ce13" table:number-columns-repeated="2"/>
          <table:table-cell table:style-name="ce16" office:value-type="currency" office:currency="BRL" office:value="95.32">
            <text:p>R$ 95,32</text:p>
          </table:table-cell>
          <table:table-cell table:style-name="ce19" office:value-type="currency" office:currency="BRL" office:value="1096.15">
            <text:p>R$ 1.096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3212.4">
            <text:p>R$ 3.212,40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2"/>
          <table:table-cell table:style-name="ce13" office:value-type="currency" office:currency="BRL" office:value="1200.9">
            <text:p>R$ 1.200,90</text:p>
          </table:table-cell>
          <table:table-cell table:style-name="ce16" office:value-type="currency" office:currency="BRL" office:value="12990.99">
            <text:p>R$ 12.990,99</text:p>
          </table:table-cell>
          <table:table-cell table:style-name="ce13" office:value-type="currency" office:currency="BRL" office:value="1200.9">
            <text:p>R$ 1.200,90</text:p>
          </table:table-cell>
          <table:table-cell table:style-name="ce13" office:value-type="currency" office:currency="BRL" office:value="2268.64">
            <text:p>R$ 2.268,64</text:p>
          </table:table-cell>
          <table:table-cell table:style-name="ce13"/>
          <table:table-cell table:style-name="ce16" office:value-type="currency" office:currency="BRL" office:value="3469.54">
            <text:p>R$ 3.469,54</text:p>
          </table:table-cell>
          <table:table-cell table:style-name="ce19" office:value-type="currency" office:currency="BRL" office:value="9521.45">
            <text:p>R$ 9.521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765.11">
            <text:p>R$ 765,11</text:p>
          </table:table-cell>
          <table:table-cell table:style-name="ce13"/>
          <table:table-cell table:style-name="ce16" office:value-type="currency" office:currency="BRL" office:value="1575.59">
            <text:p>R$ 1.575,59</text:p>
          </table:table-cell>
          <table:table-cell table:style-name="ce19" office:value-type="currency" office:currency="BRL" office:value="5178.41">
            <text:p>R$ 5.178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91.25">
            <text:p>R$ 91,25</text:p>
          </table:table-cell>
          <table:table-cell table:style-name="ce13"/>
          <table:table-cell table:style-name="ce16" office:value-type="currency" office:currency="BRL" office:value="548.46">
            <text:p>R$ 548,46</text:p>
          </table:table-cell>
          <table:table-cell table:style-name="ce19" office:value-type="currency" office:currency="BRL" office:value="3261.59">
            <text:p>R$ 3.261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368.69">
            <text:p>R$ 2.368,69</text:p>
          </table:table-cell>
          <table:table-cell table:style-name="ce13"/>
          <table:table-cell table:style-name="ce16" office:value-type="currency" office:currency="BRL" office:value="3434.96">
            <text:p>R$ 3.434,96</text:p>
          </table:table-cell>
          <table:table-cell table:style-name="ce19" office:value-type="currency" office:currency="BRL" office:value="9595.64">
            <text:p>R$ 9.595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3" office:value-type="currency" office:currency="BRL" office:value="6354">
            <text:p>R$ 6.354,00</text:p>
          </table:table-cell>
          <table:table-cell table:style-name="ce13" table:number-columns-repeated="5"/>
          <table:table-cell table:style-name="ce16" office:value-type="currency" office:currency="BRL" office:value="6354">
            <text:p>R$ 6.354,00</text:p>
          </table:table-cell>
          <table:table-cell table:style-name="ce13" office:value-type="currency" office:currency="BRL" office:value="762.48">
            <text:p>R$ 762,48</text:p>
          </table:table-cell>
          <table:table-cell table:style-name="ce13" office:value-type="currency" office:currency="BRL" office:value="668.31">
            <text:p>R$ 668,31</text:p>
          </table:table-cell>
          <table:table-cell table:style-name="ce13"/>
          <table:table-cell table:style-name="ce16" office:value-type="currency" office:currency="BRL" office:value="1430.79">
            <text:p>R$ 1.430,79</text:p>
          </table:table-cell>
          <table:table-cell table:style-name="ce19" office:value-type="currency" office:currency="BRL" office:value="4923.21">
            <text:p>R$ 4.923,21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3" table:number-columns-repeated="6"/>
          <table:table-cell table:style-name="ce16"/>
          <table:table-cell table:style-name="ce13" table:number-columns-repeated="3"/>
          <table:table-cell table:style-name="ce16"/>
          <table:table-cell table:style-name="ce19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4.33">
            <text:p>R$ 84,33</text:p>
          </table:table-cell>
          <table:table-cell table:style-name="ce13" table:number-columns-repeated="2"/>
          <table:table-cell table:style-name="ce16" office:value-type="currency" office:currency="BRL" office:value="1096.33">
            <text:p>R$ 1.096,33</text:p>
          </table:table-cell>
          <table:table-cell table:style-name="ce13" office:value-type="currency" office:currency="BRL" office:value="87.71">
            <text:p>R$ 87,71</text:p>
          </table:table-cell>
          <table:table-cell table:style-name="ce13" table:number-columns-repeated="2"/>
          <table:table-cell table:style-name="ce16" office:value-type="currency" office:currency="BRL" office:value="87.71">
            <text:p>R$ 87,71</text:p>
          </table:table-cell>
          <table:table-cell table:style-name="ce19" office:value-type="currency" office:currency="BRL" office:value="1008.62">
            <text:p>R$ 1.008,6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6" office:value-type="currency" office:currency="BRL" office:value="793.54">
            <text:p>R$ 793,54</text:p>
          </table:table-cell>
          <table:table-cell table:style-name="ce19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5.68">
            <text:p>R$ 225,68</text:p>
          </table:table-cell>
          <table:table-cell table:style-name="ce13" table:number-columns-repeated="2"/>
          <table:table-cell table:style-name="ce16" office:value-type="currency" office:currency="BRL" office:value="1237.68">
            <text:p>R$ 1.237,68</text:p>
          </table:table-cell>
          <table:table-cell table:style-name="ce13" office:value-type="currency" office:currency="BRL" office:value="99.01">
            <text:p>R$ 99,01</text:p>
          </table:table-cell>
          <table:table-cell table:style-name="ce13" table:number-columns-repeated="2"/>
          <table:table-cell table:style-name="ce16" office:value-type="currency" office:currency="BRL" office:value="99.01">
            <text:p>R$ 99,01</text:p>
          </table:table-cell>
          <table:table-cell table:style-name="ce19" office:value-type="currency" office:currency="BRL" office:value="1138.67">
            <text:p>R$ 1.138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86.14">
            <text:p>R$ 286,14</text:p>
          </table:table-cell>
          <table:table-cell table:style-name="ce13"/>
          <table:table-cell table:style-name="ce16" office:value-type="currency" office:currency="BRL" office:value="792.75">
            <text:p>R$ 792,75</text:p>
          </table:table-cell>
          <table:table-cell table:style-name="ce19" office:value-type="currency" office:currency="BRL" office:value="3812.84">
            <text:p>R$ 3.812,8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1956.82">
            <text:p>R$ 1.956,82</text:p>
          </table:table-cell>
          <table:table-cell table:style-name="ce13"/>
          <table:table-cell table:style-name="ce16" office:value-type="currency" office:currency="BRL" office:value="3102.03">
            <text:p>R$ 3.102,03</text:p>
          </table:table-cell>
          <table:table-cell table:style-name="ce19" office:value-type="currency" office:currency="BRL" office:value="8699.38">
            <text:p>R$ 8.699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13.54">
            <text:p>R$ 1.313,54</text:p>
          </table:table-cell>
          <table:table-cell table:style-name="ce13"/>
          <table:table-cell table:style-name="ce16" office:value-type="currency" office:currency="BRL" office:value="1841.9">
            <text:p>R$ 1.841,90</text:p>
          </table:table-cell>
          <table:table-cell table:style-name="ce19" office:value-type="currency" office:currency="BRL" office:value="5835.51">
            <text:p>R$ 5.835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1664.1">
            <text:p>R$ 1.664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office:value-type="currency" office:currency="BRL" office:value="177.5">
            <text:p>R$ 177,50</text:p>
          </table:table-cell>
          <table:table-cell table:style-name="ce13" table:number-columns-repeated="2"/>
          <table:table-cell table:style-name="ce16" office:value-type="currency" office:currency="BRL" office:value="677.5">
            <text:p>R$ 677,5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77.5">
            <text:p>R$ 677,50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08.89">
            <text:p>R$ 508,89</text:p>
          </table:table-cell>
          <table:table-cell table:style-name="ce13"/>
          <table:table-cell table:style-name="ce16" office:value-type="currency" office:currency="BRL" office:value="1218.17">
            <text:p>R$ 1.218,17</text:p>
          </table:table-cell>
          <table:table-cell table:style-name="ce19" office:value-type="currency" office:currency="BRL" office:value="4692.53">
            <text:p>R$ 4.692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7893.55">
            <text:p>R$ 7.893,55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office:value-type="currency" office:currency="BRL" office:value="550.71">
            <text:p>R$ 550,71</text:p>
          </table:table-cell>
          <table:table-cell table:style-name="ce13" table:number-columns-repeated="2"/>
          <table:table-cell table:style-name="ce16" office:value-type="currency" office:currency="BRL" office:value="10451.16">
            <text:p>R$ 10.451,16</text:p>
          </table:table-cell>
          <table:table-cell table:style-name="ce13" office:value-type="currency" office:currency="BRL" office:value="1086.68">
            <text:p>R$ 1.086,68</text:p>
          </table:table-cell>
          <table:table-cell table:style-name="ce13" office:value-type="currency" office:currency="BRL" office:value="1751.84">
            <text:p>R$ 1.751,84</text:p>
          </table:table-cell>
          <table:table-cell table:style-name="ce13"/>
          <table:table-cell table:style-name="ce16" office:value-type="currency" office:currency="BRL" office:value="2838.52">
            <text:p>R$ 2.838,52</text:p>
          </table:table-cell>
          <table:table-cell table:style-name="ce19" office:value-type="currency" office:currency="BRL" office:value="7612.64">
            <text:p>R$ 7.612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657.3">
            <text:p>R$ 657,3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00">
            <text:p>R$ 7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079.87">
            <text:p>R$ 1.079,87</text:p>
          </table:table-cell>
          <table:table-cell table:style-name="ce13"/>
          <table:table-cell table:style-name="ce16" office:value-type="currency" office:currency="BRL" office:value="2098.14">
            <text:p>R$ 2.098,14</text:p>
          </table:table-cell>
          <table:table-cell table:style-name="ce19" office:value-type="currency" office:currency="BRL" office:value="6387.43">
            <text:p>R$ 6.387,4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2630.6">
            <text:p>R$ 12.630,60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219.76">
            <text:p>R$ 2.219,76</text:p>
          </table:table-cell>
          <table:table-cell table:style-name="ce13"/>
          <table:table-cell table:style-name="ce16" office:value-type="currency" office:currency="BRL" office:value="3238.03">
            <text:p>R$ 3.238,03</text:p>
          </table:table-cell>
          <table:table-cell table:style-name="ce19" office:value-type="currency" office:currency="BRL" office:value="9392.57">
            <text:p>R$ 9.392,5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1773.4">
            <text:p>R$ 11.773,40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2018.21">
            <text:p>R$ 2.018,21</text:p>
          </table:table-cell>
          <table:table-cell table:style-name="ce13"/>
          <table:table-cell table:style-name="ce16" office:value-type="currency" office:currency="BRL" office:value="2722.59">
            <text:p>R$ 2.722,59</text:p>
          </table:table-cell>
          <table:table-cell table:style-name="ce19" office:value-type="currency" office:currency="BRL" office:value="9050.81">
            <text:p>R$ 9.050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074.61">
            <text:p>R$ 4.074,61</text:p>
          </table:table-cell>
          <table:table-cell table:style-name="ce13" office:value-type="currency" office:currency="BRL" office:value="1093.92">
            <text:p>R$ 1.093,92</text:p>
          </table:table-cell>
          <table:table-cell table:style-name="ce13" table:number-columns-repeated="4"/>
          <table:table-cell table:style-name="ce16" office:value-type="currency" office:currency="BRL" office:value="5168.53">
            <text:p>R$ 5.168,53</text:p>
          </table:table-cell>
          <table:table-cell table:style-name="ce13" office:value-type="currency" office:currency="BRL" office:value="620.22">
            <text:p>R$ 620,22</text:p>
          </table:table-cell>
          <table:table-cell table:style-name="ce13" office:value-type="currency" office:currency="BRL" office:value="344.58">
            <text:p>R$ 344,58</text:p>
          </table:table-cell>
          <table:table-cell table:style-name="ce13"/>
          <table:table-cell table:style-name="ce16" office:value-type="currency" office:currency="BRL" office:value="964.8">
            <text:p>R$ 964,80</text:p>
          </table:table-cell>
          <table:table-cell table:style-name="ce19" office:value-type="currency" office:currency="BRL" office:value="4203.73">
            <text:p>R$ 4.203,7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36.81">
            <text:p>R$ 236,81</text:p>
          </table:table-cell>
          <table:table-cell table:style-name="ce13" table:number-columns-repeated="2"/>
          <table:table-cell table:style-name="ce16" office:value-type="currency" office:currency="BRL" office:value="1248.81">
            <text:p>R$ 1.248,81</text:p>
          </table:table-cell>
          <table:table-cell table:style-name="ce13" office:value-type="currency" office:currency="BRL" office:value="99.9">
            <text:p>R$ 99,90</text:p>
          </table:table-cell>
          <table:table-cell table:style-name="ce13" table:number-columns-repeated="2"/>
          <table:table-cell table:style-name="ce16" office:value-type="currency" office:currency="BRL" office:value="99.9">
            <text:p>R$ 99,90</text:p>
          </table:table-cell>
          <table:table-cell table:style-name="ce19" office:value-type="currency" office:currency="BRL" office:value="1148.91">
            <text:p>R$ 1.148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048.65">
            <text:p>R$ 2.048,65</text:p>
          </table:table-cell>
          <table:table-cell table:style-name="ce13"/>
          <table:table-cell table:style-name="ce16" office:value-type="currency" office:currency="BRL" office:value="2805.93">
            <text:p>R$ 2.805,93</text:p>
          </table:table-cell>
          <table:table-cell table:style-name="ce19" office:value-type="currency" office:currency="BRL" office:value="8751.87">
            <text:p>R$ 8.751,8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17.58">
            <text:p>R$ 217,58</text:p>
          </table:table-cell>
          <table:table-cell table:style-name="ce13" table:number-columns-repeated="2"/>
          <table:table-cell table:style-name="ce16" office:value-type="currency" office:currency="BRL" office:value="1229.58">
            <text:p>R$ 1.229,58</text:p>
          </table:table-cell>
          <table:table-cell table:style-name="ce13" office:value-type="currency" office:currency="BRL" office:value="98.37">
            <text:p>R$ 98,37</text:p>
          </table:table-cell>
          <table:table-cell table:style-name="ce13" table:number-columns-repeated="2"/>
          <table:table-cell table:style-name="ce16" office:value-type="currency" office:currency="BRL" office:value="98.37">
            <text:p>R$ 98,37</text:p>
          </table:table-cell>
          <table:table-cell table:style-name="ce19" office:value-type="currency" office:currency="BRL" office:value="1131.21">
            <text:p>R$ 1.131,2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number-columns-repeated="2" table:style-name="ce13" office:value-type="currency" office:currency="BRL" office:value="5903.59">
            <text:p>R$ 5.903,59</text:p>
          </table:table-cell>
          <table:table-cell table:style-name="ce13" table:number-columns-repeated="2"/>
          <table:table-cell table:style-name="ce16" office:value-type="currency" office:currency="BRL" office:value="18117.88">
            <text:p>R$ 18.117,88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3035.45">
            <text:p>R$ 3.035,45</text:p>
          </table:table-cell>
          <table:table-cell table:style-name="ce13"/>
          <table:table-cell table:style-name="ce16" office:value-type="currency" office:currency="BRL" office:value="3792.73">
            <text:p>R$ 3.792,73</text:p>
          </table:table-cell>
          <table:table-cell table:style-name="ce19" office:value-type="currency" office:currency="BRL" office:value="14325.15">
            <text:p>R$ 14.325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6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6" office:value-type="currency" office:currency="BRL" office:value="99.23">
            <text:p>R$ 99,23</text:p>
          </table:table-cell>
          <table:table-cell table:style-name="ce19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800">
            <text:p>R$ 800,00</text:p>
          </table:table-cell>
          <table:table-cell table:style-name="ce13"/>
          <table:table-cell table:style-name="ce13" office:value-type="currency" office:currency="BRL" office:value="80">
            <text:p>R$ 8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64.83">
            <text:p>R$ 64,83</text:p>
          </table:table-cell>
          <table:table-cell table:style-name="ce13" table:number-columns-repeated="2"/>
          <table:table-cell table:style-name="ce16" office:value-type="currency" office:currency="BRL" office:value="64.83">
            <text:p>R$ 64,83</text:p>
          </table:table-cell>
          <table:table-cell table:style-name="ce19" office:value-type="currency" office:currency="BRL" office:value="815.17">
            <text:p>R$ 815,1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181.77">
            <text:p>R$ 181,77</text:p>
          </table:table-cell>
          <table:table-cell table:style-name="ce13"/>
          <table:table-cell table:style-name="ce16" office:value-type="currency" office:currency="BRL" office:value="721.27">
            <text:p>R$ 721,27</text:p>
          </table:table-cell>
          <table:table-cell table:style-name="ce19" office:value-type="currency" office:currency="BRL" office:value="3774.53">
            <text:p>R$ 3.774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488.2">
            <text:p>R$ 5.488,2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office:value-type="currency" office:currency="BRL" office:value="354.99">
            <text:p>R$ 354,99</text:p>
          </table:table-cell>
          <table:table-cell table:style-name="ce13" table:number-columns-repeated="2"/>
          <table:table-cell table:style-name="ce16" office:value-type="currency" office:currency="BRL" office:value="11746.78">
            <text:p>R$ 11.746,78</text:p>
          </table:table-cell>
          <table:table-cell table:style-name="ce13" office:value-type="currency" office:currency="BRL" office:value="714.67">
            <text:p>R$ 714,67</text:p>
          </table:table-cell>
          <table:table-cell table:style-name="ce13" office:value-type="currency" office:currency="BRL" office:value="2116.64">
            <text:p>R$ 2.116,64</text:p>
          </table:table-cell>
          <table:table-cell table:style-name="ce13"/>
          <table:table-cell table:style-name="ce16" office:value-type="currency" office:currency="BRL" office:value="2831.31">
            <text:p>R$ 2.831,31</text:p>
          </table:table-cell>
          <table:table-cell table:style-name="ce19" office:value-type="currency" office:currency="BRL" office:value="8915.47">
            <text:p>R$ 8.915,4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389.67">
            <text:p>R$ 7.389,67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04.3">
            <text:p>R$ 1.004,30</text:p>
          </table:table-cell>
          <table:table-cell table:style-name="ce13"/>
          <table:table-cell table:style-name="ce16" office:value-type="currency" office:currency="BRL" office:value="1580.66">
            <text:p>R$ 1.580,66</text:p>
          </table:table-cell>
          <table:table-cell table:style-name="ce19" office:value-type="currency" office:currency="BRL" office:value="5809.01">
            <text:p>R$ 5.809,0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15.61">
            <text:p>R$ 115,61</text:p>
          </table:table-cell>
          <table:table-cell table:style-name="ce13"/>
          <table:table-cell table:style-name="ce16" office:value-type="currency" office:currency="BRL" office:value="620.82">
            <text:p>R$ 620,82</text:p>
          </table:table-cell>
          <table:table-cell table:style-name="ce19" office:value-type="currency" office:currency="BRL" office:value="3589.23">
            <text:p>R$ 3.589,2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36.04">
            <text:p>R$ 1.336,04</text:p>
          </table:table-cell>
          <table:table-cell table:style-name="ce13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378.16">
            <text:p>R$ 378,16</text:p>
          </table:table-cell>
          <table:table-cell table:style-name="ce13" table:number-columns-repeated="2"/>
          <table:table-cell table:style-name="ce16" office:value-type="currency" office:currency="BRL" office:value="1390.16">
            <text:p>R$ 1.390,16</text:p>
          </table:table-cell>
          <table:table-cell table:style-name="ce13" office:value-type="currency" office:currency="BRL" office:value="111.21">
            <text:p>R$ 111,21</text:p>
          </table:table-cell>
          <table:table-cell table:style-name="ce13" table:number-columns-repeated="2"/>
          <table:table-cell table:style-name="ce16" office:value-type="currency" office:currency="BRL" office:value="111.21">
            <text:p>R$ 111,21</text:p>
          </table:table-cell>
          <table:table-cell table:style-name="ce19" office:value-type="currency" office:currency="BRL" office:value="1278.95">
            <text:p>R$ 1.278,9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LANNE MARIA LUZ BARB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0.28">
            <text:p>R$ 220,28</text:p>
          </table:table-cell>
          <table:table-cell table:style-name="ce13" table:number-columns-repeated="2"/>
          <table:table-cell table:style-name="ce16" office:value-type="currency" office:currency="BRL" office:value="1232.28">
            <text:p>R$ 1.232,28</text:p>
          </table:table-cell>
          <table:table-cell table:style-name="ce13" office:value-type="currency" office:currency="BRL" office:value="98.58">
            <text:p>R$ 98,58</text:p>
          </table:table-cell>
          <table:table-cell table:style-name="ce13" table:number-columns-repeated="2"/>
          <table:table-cell table:style-name="ce16" office:value-type="currency" office:currency="BRL" office:value="98.58">
            <text:p>R$ 98,58</text:p>
          </table:table-cell>
          <table:table-cell table:style-name="ce19" office:value-type="currency" office:currency="BRL" office:value="1133.7">
            <text:p>R$ 1.133,7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42.2">
            <text:p>R$ 242,20</text:p>
          </table:table-cell>
          <table:table-cell table:style-name="ce13" table:number-columns-repeated="2"/>
          <table:table-cell table:style-name="ce16" office:value-type="currency" office:currency="BRL" office:value="1254.2">
            <text:p>R$ 1.254,20</text:p>
          </table:table-cell>
          <table:table-cell table:style-name="ce13" office:value-type="currency" office:currency="BRL" office:value="100.34">
            <text:p>R$ 100,34</text:p>
          </table:table-cell>
          <table:table-cell table:style-name="ce13" table:number-columns-repeated="2"/>
          <table:table-cell table:style-name="ce16" office:value-type="currency" office:currency="BRL" office:value="100.34">
            <text:p>R$ 100,34</text:p>
          </table:table-cell>
          <table:table-cell table:style-name="ce19" office:value-type="currency" office:currency="BRL" office:value="1153.86">
            <text:p>R$ 1.153,8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496.13">
            <text:p>R$ 496,13</text:p>
          </table:table-cell>
          <table:table-cell table:style-name="ce13"/>
          <table:table-cell table:style-name="ce16" office:value-type="currency" office:currency="BRL" office:value="1315.8">
            <text:p>R$ 1.315,80</text:p>
          </table:table-cell>
          <table:table-cell table:style-name="ce19" office:value-type="currency" office:currency="BRL" office:value="5514.75">
            <text:p>R$ 5.514,7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783.63">
            <text:p>R$ 783,63</text:p>
          </table:table-cell>
          <table:table-cell table:style-name="ce13"/>
          <table:table-cell table:style-name="ce16" office:value-type="currency" office:currency="BRL" office:value="1603.3">
            <text:p>R$ 1.603,30</text:p>
          </table:table-cell>
          <table:table-cell table:style-name="ce19" office:value-type="currency" office:currency="BRL" office:value="5227.25">
            <text:p>R$ 5.227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06.79">
            <text:p>R$ 206,79</text:p>
          </table:table-cell>
          <table:table-cell table:style-name="ce13" table:number-columns-repeated="2"/>
          <table:table-cell table:style-name="ce16" office:value-type="currency" office:currency="BRL" office:value="1218.79">
            <text:p>R$ 1.218,79</text:p>
          </table:table-cell>
          <table:table-cell table:style-name="ce13" office:value-type="currency" office:currency="BRL" office:value="97.5">
            <text:p>R$ 97,50</text:p>
          </table:table-cell>
          <table:table-cell table:style-name="ce13" table:number-columns-repeated="2"/>
          <table:table-cell table:style-name="ce16" office:value-type="currency" office:currency="BRL" office:value="97.5">
            <text:p>R$ 97,50</text:p>
          </table:table-cell>
          <table:table-cell table:style-name="ce19" office:value-type="currency" office:currency="BRL" office:value="1121.29">
            <text:p>R$ 1.121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66.01">
            <text:p>R$ 66,01</text:p>
          </table:table-cell>
          <table:table-cell table:style-name="ce13"/>
          <table:table-cell table:style-name="ce16" office:value-type="currency" office:currency="BRL" office:value="523.22">
            <text:p>R$ 523,22</text:p>
          </table:table-cell>
          <table:table-cell table:style-name="ce19" office:value-type="currency" office:currency="BRL" office:value="3286.83">
            <text:p>R$ 3.286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08.27">
            <text:p>R$ 508,27</text:p>
          </table:table-cell>
          <table:table-cell table:style-name="ce13"/>
          <table:table-cell table:style-name="ce16" office:value-type="currency" office:currency="BRL" office:value="1079.15">
            <text:p>R$ 1.079,15</text:p>
          </table:table-cell>
          <table:table-cell table:style-name="ce19" office:value-type="currency" office:currency="BRL" office:value="5480.39">
            <text:p>R$ 5.48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00.78">
            <text:p>R$ 2.100,78</text:p>
          </table:table-cell>
          <table:table-cell table:style-name="ce13"/>
          <table:table-cell table:style-name="ce16" office:value-type="currency" office:currency="BRL" office:value="2858.06">
            <text:p>R$ 2.858,06</text:p>
          </table:table-cell>
          <table:table-cell table:style-name="ce19" office:value-type="currency" office:currency="BRL" office:value="8699.74">
            <text:p>R$ 8.699,7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650">
            <text:p>R$ 650,00</text:p>
          </table:table-cell>
          <table:table-cell table:style-name="ce13"/>
          <table:table-cell table:style-name="ce13" office:value-type="currency" office:currency="BRL" office:value="230">
            <text:p>R$ 23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290.3">
            <text:p>R$ 290,30</text:p>
          </table:table-cell>
          <table:table-cell table:style-name="ce13"/>
          <table:table-cell table:style-name="ce16" office:value-type="currency" office:currency="BRL" office:value="866.66">
            <text:p>R$ 866,66</text:p>
          </table:table-cell>
          <table:table-cell table:style-name="ce19" office:value-type="currency" office:currency="BRL" office:value="3936.32">
            <text:p>R$ 3.936,3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 table:number-columns-repeated="2"/>
          <table:table-cell table:style-name="ce13" office:value-type="currency" office:currency="BRL" office:value="330.23">
            <text:p>R$ 330,23</text:p>
          </table:table-cell>
          <table:table-cell table:style-name="ce13" table:number-columns-repeated="2"/>
          <table:table-cell table:style-name="ce16" office:value-type="currency" office:currency="BRL" office:value="5463.44">
            <text:p>R$ 5.463,44</text:p>
          </table:table-cell>
          <table:table-cell table:style-name="ce13" office:value-type="currency" office:currency="BRL" office:value="652.32">
            <text:p>R$ 652,32</text:p>
          </table:table-cell>
          <table:table-cell table:style-name="ce13" office:value-type="currency" office:currency="BRL" office:value="380.24">
            <text:p>R$ 380,24</text:p>
          </table:table-cell>
          <table:table-cell table:style-name="ce13"/>
          <table:table-cell table:style-name="ce16" office:value-type="currency" office:currency="BRL" office:value="1032.56">
            <text:p>R$ 1.032,56</text:p>
          </table:table-cell>
          <table:table-cell table:style-name="ce19" office:value-type="currency" office:currency="BRL" office:value="4430.88">
            <text:p>R$ 4.430,8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551.13">
            <text:p>R$ 551,13</text:p>
          </table:table-cell>
          <table:table-cell table:style-name="ce13"/>
          <table:table-cell table:style-name="ce16" office:value-type="currency" office:currency="BRL" office:value="1255.51">
            <text:p>R$ 1.255,51</text:p>
          </table:table-cell>
          <table:table-cell table:style-name="ce19" office:value-type="currency" office:currency="BRL" office:value="4614.3">
            <text:p>R$ 4.614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7876.71">
            <text:p>R$ 7.876,7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050.89">
            <text:p>R$ 1.050,89</text:p>
          </table:table-cell>
          <table:table-cell table:style-name="ce13"/>
          <table:table-cell table:style-name="ce16" office:value-type="currency" office:currency="BRL" office:value="1755.27">
            <text:p>R$ 1.755,27</text:p>
          </table:table-cell>
          <table:table-cell table:style-name="ce19" office:value-type="currency" office:currency="BRL" office:value="6121.44">
            <text:p>R$ 6.121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380.24">
            <text:p>R$ 380,24</text:p>
          </table:table-cell>
          <table:table-cell table:style-name="ce13"/>
          <table:table-cell table:style-name="ce16" office:value-type="currency" office:currency="BRL" office:value="996.23">
            <text:p>R$ 996,23</text:p>
          </table:table-cell>
          <table:table-cell table:style-name="ce19" office:value-type="currency" office:currency="BRL" office:value="4136.98">
            <text:p>R$ 4.136,9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132.01">
            <text:p>R$ 1.132,01</text:p>
          </table:table-cell>
          <table:table-cell table:style-name="ce13"/>
          <table:table-cell table:style-name="ce16" office:value-type="currency" office:currency="BRL" office:value="2150.28">
            <text:p>R$ 2.150,28</text:p>
          </table:table-cell>
          <table:table-cell table:style-name="ce19" office:value-type="currency" office:currency="BRL" office:value="6335.29">
            <text:p>R$ 6.335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861.78">
            <text:p>R$ 861,78</text:p>
          </table:table-cell>
          <table:table-cell table:style-name="ce13"/>
          <table:table-cell table:style-name="ce16" office:value-type="currency" office:currency="BRL" office:value="1438.14">
            <text:p>R$ 1.438,14</text:p>
          </table:table-cell>
          <table:table-cell table:style-name="ce19" office:value-type="currency" office:currency="BRL" office:value="5622.85">
            <text:p>R$ 5.622,8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18.91">
            <text:p>R$ 518,91</text:p>
          </table:table-cell>
          <table:table-cell table:style-name="ce13"/>
          <table:table-cell table:style-name="ce16" office:value-type="currency" office:currency="BRL" office:value="1089.79">
            <text:p>R$ 1.089,79</text:p>
          </table:table-cell>
          <table:table-cell table:style-name="ce19" office:value-type="currency" office:currency="BRL" office:value="4740.32">
            <text:p>R$ 4.740,3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5.68">
            <text:p>R$ 225,68</text:p>
          </table:table-cell>
          <table:table-cell table:style-name="ce13" table:number-columns-repeated="2"/>
          <table:table-cell table:style-name="ce16" office:value-type="currency" office:currency="BRL" office:value="1237.68">
            <text:p>R$ 1.237,68</text:p>
          </table:table-cell>
          <table:table-cell table:style-name="ce13" office:value-type="currency" office:currency="BRL" office:value="99.01">
            <text:p>R$ 99,01</text:p>
          </table:table-cell>
          <table:table-cell table:style-name="ce13" table:number-columns-repeated="2"/>
          <table:table-cell table:style-name="ce16" office:value-type="currency" office:currency="BRL" office:value="99.01">
            <text:p>R$ 99,01</text:p>
          </table:table-cell>
          <table:table-cell table:style-name="ce19" office:value-type="currency" office:currency="BRL" office:value="1138.67">
            <text:p>R$ 1.138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719.9">
            <text:p>R$ 7.719,90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1032.08">
            <text:p>R$ 1.032,08</text:p>
          </table:table-cell>
          <table:table-cell table:style-name="ce13"/>
          <table:table-cell table:style-name="ce16" office:value-type="currency" office:currency="BRL" office:value="1648.07">
            <text:p>R$ 1.648,07</text:p>
          </table:table-cell>
          <table:table-cell table:style-name="ce19" office:value-type="currency" office:currency="BRL" office:value="6071.83">
            <text:p>R$ 6.071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3638.26">
            <text:p>R$ 3.638,26</text:p>
          </table:table-cell>
          <table:table-cell table:style-name="ce13" table:number-columns-repeated="3"/>
          <table:table-cell table:style-name="ce16" office:value-type="currency" office:currency="BRL" office:value="3638.26">
            <text:p>R$ 3.638,26</text:p>
          </table:table-cell>
          <table:table-cell table:style-name="ce13" office:value-type="currency" office:currency="BRL" office:value="400.21">
            <text:p>R$ 400,21</text:p>
          </table:table-cell>
          <table:table-cell table:style-name="ce13" office:value-type="currency" office:currency="BRL" office:value="130.91">
            <text:p>R$ 130,91</text:p>
          </table:table-cell>
          <table:table-cell table:style-name="ce13"/>
          <table:table-cell table:style-name="ce16" office:value-type="currency" office:currency="BRL" office:value="531.12">
            <text:p>R$ 531,12</text:p>
          </table:table-cell>
          <table:table-cell table:style-name="ce19" office:value-type="currency" office:currency="BRL" office:value="3107.14">
            <text:p>R$ 3.107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37.02">
            <text:p>R$ 1.037,02</text:p>
          </table:table-cell>
          <table:table-cell table:style-name="ce13"/>
          <table:table-cell table:style-name="ce16" office:value-type="currency" office:currency="BRL" office:value="1613.38">
            <text:p>R$ 1.613,38</text:p>
          </table:table-cell>
          <table:table-cell table:style-name="ce19" office:value-type="currency" office:currency="BRL" office:value="6464.03">
            <text:p>R$ 6.464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19.63">
            <text:p>R$ 2.619,63</text:p>
          </table:table-cell>
          <table:table-cell table:style-name="ce13"/>
          <table:table-cell table:style-name="ce16" office:value-type="currency" office:currency="BRL" office:value="3685.9">
            <text:p>R$ 3.685,90</text:p>
          </table:table-cell>
          <table:table-cell table:style-name="ce19" office:value-type="currency" office:currency="BRL" office:value="10446.77">
            <text:p>R$ 10.446,7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9806.13">
            <text:p>R$ 9.806,13</text:p>
          </table:table-cell>
          <table:table-cell table:style-name="ce13" office:value-type="currency" office:currency="BRL" office:value="2842.66">
            <text:p>R$ 2.842,66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14655.69">
            <text:p>R$ 14.655,69</text:p>
          </table:table-cell>
          <table:table-cell table:style-name="ce13" office:value-type="currency" office:currency="BRL" office:value="1517.85">
            <text:p>R$ 1.517,85</text:p>
          </table:table-cell>
          <table:table-cell table:style-name="ce13" office:value-type="currency" office:currency="BRL" office:value="2587.13">
            <text:p>R$ 2.587,13</text:p>
          </table:table-cell>
          <table:table-cell table:style-name="ce13"/>
          <table:table-cell table:style-name="ce16" office:value-type="currency" office:currency="BRL" office:value="4104.98">
            <text:p>R$ 4.104,98</text:p>
          </table:table-cell>
          <table:table-cell table:style-name="ce19" office:value-type="currency" office:currency="BRL" office:value="10550.71">
            <text:p>R$ 10.550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3" office:value-type="currency" office:currency="BRL" office:value="4733.21">
            <text:p>R$ 4.733,2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9980.31">
            <text:p>R$ 9.980,31</text:p>
          </table:table-cell>
          <table:table-cell table:style-name="ce13" office:value-type="currency" office:currency="BRL" office:value="567.99">
            <text:p>R$ 567,99</text:p>
          </table:table-cell>
          <table:table-cell table:style-name="ce13" office:value-type="currency" office:currency="BRL" office:value="1719.03">
            <text:p>R$ 1.719,03</text:p>
          </table:table-cell>
          <table:table-cell table:style-name="ce13"/>
          <table:table-cell table:style-name="ce16" office:value-type="currency" office:currency="BRL" office:value="2287.02">
            <text:p>R$ 2.287,02</text:p>
          </table:table-cell>
          <table:table-cell table:style-name="ce19" office:value-type="currency" office:currency="BRL" office:value="7693.29">
            <text:p>R$ 7.693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1145">
            <text:p>R$ 1.145,00</text:p>
          </table:table-cell>
          <table:table-cell table:style-name="ce13" table:number-columns-repeated="5"/>
          <table:table-cell table:style-name="ce16" office:value-type="currency" office:currency="BRL" office:value="1145">
            <text:p>R$ 1.145,00</text:p>
          </table:table-cell>
          <table:table-cell table:style-name="ce13" office:value-type="currency" office:currency="BRL" office:value="91.6">
            <text:p>R$ 91,60</text:p>
          </table:table-cell>
          <table:table-cell table:style-name="ce13" table:number-columns-repeated="2"/>
          <table:table-cell table:style-name="ce16" office:value-type="currency" office:currency="BRL" office:value="91.6">
            <text:p>R$ 91,60</text:p>
          </table:table-cell>
          <table:table-cell table:style-name="ce19" office:value-type="currency" office:currency="BRL" office:value="1053.4">
            <text:p>R$ 1.053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73.04">
            <text:p>R$ 573,04</text:p>
          </table:table-cell>
          <table:table-cell table:style-name="ce13" table:number-columns-repeated="4"/>
          <table:table-cell table:style-name="ce16" office:value-type="currency" office:currency="BRL" office:value="4953.24">
            <text:p>R$ 4.953,24</text:p>
          </table:table-cell>
          <table:table-cell table:style-name="ce13" office:value-type="currency" office:currency="BRL" office:value="594.39">
            <text:p>R$ 594,39</text:p>
          </table:table-cell>
          <table:table-cell table:style-name="ce13" office:value-type="currency" office:currency="BRL" office:value="344.61">
            <text:p>R$ 344,61</text:p>
          </table:table-cell>
          <table:table-cell table:style-name="ce13"/>
          <table:table-cell table:style-name="ce16" office:value-type="currency" office:currency="BRL" office:value="939">
            <text:p>R$ 939,00</text:p>
          </table:table-cell>
          <table:table-cell table:style-name="ce19" office:value-type="currency" office:currency="BRL" office:value="4014.24">
            <text:p>R$ 4.014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24.91">
            <text:p>R$ 2.124,91</text:p>
          </table:table-cell>
          <table:table-cell table:style-name="ce13"/>
          <table:table-cell table:style-name="ce16" office:value-type="currency" office:currency="BRL" office:value="2882.19">
            <text:p>R$ 2.882,19</text:p>
          </table:table-cell>
          <table:table-cell table:style-name="ce19" office:value-type="currency" office:currency="BRL" office:value="9332.1">
            <text:p>R$ 9.332,1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6" office:value-type="currency" office:currency="BRL" office:value="4710.16">
            <text:p>R$ 4.710,16</text:p>
          </table:table-cell>
          <table:table-cell table:style-name="ce13" office:value-type="currency" office:currency="BRL" office:value="619.22">
            <text:p>R$ 619,22</text:p>
          </table:table-cell>
          <table:table-cell table:style-name="ce13" office:value-type="currency" office:currency="BRL" office:value="244.52">
            <text:p>R$ 244,52</text:p>
          </table:table-cell>
          <table:table-cell table:style-name="ce13"/>
          <table:table-cell table:style-name="ce16" office:value-type="currency" office:currency="BRL" office:value="863.74">
            <text:p>R$ 863,74</text:p>
          </table:table-cell>
          <table:table-cell table:style-name="ce19" office:value-type="currency" office:currency="BRL" office:value="3846.42">
            <text:p>R$ 3.846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75.63">
            <text:p>R$ 475,6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930">
            <text:p>R$ 930,00</text:p>
          </table:table-cell>
          <table:table-cell table:style-name="ce13" table:number-columns-repeated="5"/>
          <table:table-cell table:style-name="ce16" office:value-type="currency" office:currency="BRL" office:value="930">
            <text:p>R$ 930,00</text:p>
          </table:table-cell>
          <table:table-cell table:style-name="ce13" office:value-type="currency" office:currency="BRL" office:value="74.4">
            <text:p>R$ 74,40</text:p>
          </table:table-cell>
          <table:table-cell table:style-name="ce13" table:number-columns-repeated="2"/>
          <table:table-cell table:style-name="ce16" office:value-type="currency" office:currency="BRL" office:value="74.4">
            <text:p>R$ 74,40</text:p>
          </table:table-cell>
          <table:table-cell table:style-name="ce19" office:value-type="currency" office:currency="BRL" office:value="855.6">
            <text:p>R$ 855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735.91">
            <text:p>R$ 1.735,91</text:p>
          </table:table-cell>
          <table:table-cell table:style-name="ce13"/>
          <table:table-cell table:style-name="ce16" office:value-type="currency" office:currency="BRL" office:value="2312.27">
            <text:p>R$ 2.312,27</text:p>
          </table:table-cell>
          <table:table-cell table:style-name="ce19" office:value-type="currency" office:currency="BRL" office:value="7737.81">
            <text:p>R$ 7.737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456.76">
            <text:p>R$ 456,76</text:p>
          </table:table-cell>
          <table:table-cell table:style-name="ce13"/>
          <table:table-cell table:style-name="ce16" office:value-type="currency" office:currency="BRL" office:value="1166.04">
            <text:p>R$ 1.166,04</text:p>
          </table:table-cell>
          <table:table-cell table:style-name="ce19" office:value-type="currency" office:currency="BRL" office:value="4744.66">
            <text:p>R$ 4.744,6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800">
            <text:p>R$ 800,00</text:p>
          </table:table-cell>
          <table:table-cell table:style-name="ce13" table:number-columns-repeated="3"/>
          <table:table-cell table:style-name="ce16" office:value-type="currency" office:currency="BRL" office:value="800">
            <text:p>R$ 8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00">
            <text:p>R$ 8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2"/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6" office:value-type="currency" office:currency="BRL" office:value="4381.55">
            <text:p>R$ 4.381,55</text:p>
          </table:table-cell>
          <table:table-cell table:style-name="ce13" office:value-type="currency" office:currency="BRL" office:value="522.93">
            <text:p>R$ 522,93</text:p>
          </table:table-cell>
          <table:table-cell table:style-name="ce13" office:value-type="currency" office:currency="BRL" office:value="100.53">
            <text:p>R$ 100,53</text:p>
          </table:table-cell>
          <table:table-cell table:style-name="ce13"/>
          <table:table-cell table:style-name="ce16" office:value-type="currency" office:currency="BRL" office:value="623.46">
            <text:p>R$ 623,46</text:p>
          </table:table-cell>
          <table:table-cell table:style-name="ce19" office:value-type="currency" office:currency="BRL" office:value="3758.09">
            <text:p>R$ 3.758,0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00">
            <text:p>R$ 7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683.78">
            <text:p>R$ 1.683,78</text:p>
          </table:table-cell>
          <table:table-cell table:style-name="ce13"/>
          <table:table-cell table:style-name="ce16" office:value-type="currency" office:currency="BRL" office:value="2260.14">
            <text:p>R$ 2.260,14</text:p>
          </table:table-cell>
          <table:table-cell table:style-name="ce19" office:value-type="currency" office:currency="BRL" office:value="7789.94">
            <text:p>R$ 7.789,9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3" table:number-columns-repeated="2"/>
          <table:table-cell table:style-name="ce13" office:value-type="currency" office:currency="BRL" office:value="4663.63">
            <text:p>R$ 4.663,63</text:p>
          </table:table-cell>
          <table:table-cell table:style-name="ce13" table:number-columns-repeated="3"/>
          <table:table-cell table:style-name="ce16" office:value-type="currency" office:currency="BRL" office:value="4663.63">
            <text:p>R$ 4.663,63</text:p>
          </table:table-cell>
          <table:table-cell table:style-name="ce13"/>
          <table:table-cell table:style-name="ce13" office:value-type="currency" office:currency="BRL" office:value="285.21">
            <text:p>R$ 285,21</text:p>
          </table:table-cell>
          <table:table-cell table:style-name="ce13"/>
          <table:table-cell table:style-name="ce16" office:value-type="currency" office:currency="BRL" office:value="285.21">
            <text:p>R$ 285,21</text:p>
          </table:table-cell>
          <table:table-cell table:style-name="ce19" office:value-type="currency" office:currency="BRL" office:value="4378.42">
            <text:p>R$ 4.378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6" office:value-type="currency" office:currency="BRL" office:value="6564.11">
            <text:p>R$ 6.564,11</text:p>
          </table:table-cell>
          <table:table-cell table:style-name="ce13" office:value-type="currency" office:currency="BRL" office:value="570.93">
            <text:p>R$ 570,93</text:p>
          </table:table-cell>
          <table:table-cell table:style-name="ce13" office:value-type="currency" office:currency="BRL" office:value="656.69">
            <text:p>R$ 656,69</text:p>
          </table:table-cell>
          <table:table-cell table:style-name="ce13"/>
          <table:table-cell table:style-name="ce16" office:value-type="currency" office:currency="BRL" office:value="1227.62">
            <text:p>R$ 1.227,62</text:p>
          </table:table-cell>
          <table:table-cell table:style-name="ce19" office:value-type="currency" office:currency="BRL" office:value="5336.49">
            <text:p>R$ 5.336,4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office:value-type="currency" office:currency="BRL" office:value="99">
            <text:p>R$ 99,00</text:p>
          </table:table-cell>
          <table:table-cell table:style-name="ce13" table:number-columns-repeated="2"/>
          <table:table-cell table:style-name="ce13" office:value-type="currency" office:currency="BRL" office:value="2003.23">
            <text:p>R$ 2.003,23</text:p>
          </table:table-cell>
          <table:table-cell table:style-name="ce13"/>
          <table:table-cell table:style-name="ce16" office:value-type="currency" office:currency="BRL" office:value="8012.93">
            <text:p>R$ 8.012,93</text:p>
          </table:table-cell>
          <table:table-cell table:style-name="ce13" office:value-type="currency" office:currency="BRL" office:value="721.16">
            <text:p>R$ 721,16</text:p>
          </table:table-cell>
          <table:table-cell table:style-name="ce13" office:value-type="currency" office:currency="BRL" office:value="1135.88">
            <text:p>R$ 1.135,88</text:p>
          </table:table-cell>
          <table:table-cell table:style-name="ce13"/>
          <table:table-cell table:style-name="ce16" office:value-type="currency" office:currency="BRL" office:value="1857.04">
            <text:p>R$ 1.857,04</text:p>
          </table:table-cell>
          <table:table-cell table:style-name="ce19" office:value-type="currency" office:currency="BRL" office:value="6155.89">
            <text:p>R$ 6.155,8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31.89">
            <text:p>R$ 131,89</text:p>
          </table:table-cell>
          <table:table-cell table:style-name="ce13" table:number-columns-repeated="2"/>
          <table:table-cell table:style-name="ce16" office:value-type="currency" office:currency="BRL" office:value="1143.89">
            <text:p>R$ 1.143,89</text:p>
          </table:table-cell>
          <table:table-cell table:style-name="ce13" office:value-type="currency" office:currency="BRL" office:value="91.51">
            <text:p>R$ 91,51</text:p>
          </table:table-cell>
          <table:table-cell table:style-name="ce13" table:number-columns-repeated="2"/>
          <table:table-cell table:style-name="ce16" office:value-type="currency" office:currency="BRL" office:value="91.51">
            <text:p>R$ 91,51</text:p>
          </table:table-cell>
          <table:table-cell table:style-name="ce19" office:value-type="currency" office:currency="BRL" office:value="1052.38">
            <text:p>R$ 1.052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2"/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6" office:value-type="currency" office:currency="BRL" office:value="4381.55">
            <text:p>R$ 4.381,55</text:p>
          </table:table-cell>
          <table:table-cell table:style-name="ce13" office:value-type="currency" office:currency="BRL" office:value="522.93">
            <text:p>R$ 522,93</text:p>
          </table:table-cell>
          <table:table-cell table:style-name="ce13" office:value-type="currency" office:currency="BRL" office:value="157.41">
            <text:p>R$ 157,41</text:p>
          </table:table-cell>
          <table:table-cell table:style-name="ce13"/>
          <table:table-cell table:style-name="ce16" office:value-type="currency" office:currency="BRL" office:value="680.34">
            <text:p>R$ 680,34</text:p>
          </table:table-cell>
          <table:table-cell table:style-name="ce19" office:value-type="currency" office:currency="BRL" office:value="3701.21">
            <text:p>R$ 3.701,2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55.82">
            <text:p>R$ 55,82</text:p>
          </table:table-cell>
          <table:table-cell table:style-name="ce13"/>
          <table:table-cell table:style-name="ce16" office:value-type="currency" office:currency="BRL" office:value="632.18">
            <text:p>R$ 632,18</text:p>
          </table:table-cell>
          <table:table-cell table:style-name="ce19" office:value-type="currency" office:currency="BRL" office:value="4170.8">
            <text:p>R$ 4.170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47.27">
            <text:p>R$ 247,27</text:p>
          </table:table-cell>
          <table:table-cell table:style-name="ce13" table:number-columns-repeated="2"/>
          <table:table-cell table:style-name="ce16" office:value-type="currency" office:currency="BRL" office:value="1259.27">
            <text:p>R$ 1.259,27</text:p>
          </table:table-cell>
          <table:table-cell table:style-name="ce13" office:value-type="currency" office:currency="BRL" office:value="100.74">
            <text:p>R$ 100,74</text:p>
          </table:table-cell>
          <table:table-cell table:style-name="ce13" table:number-columns-repeated="2"/>
          <table:table-cell table:style-name="ce16" office:value-type="currency" office:currency="BRL" office:value="100.74">
            <text:p>R$ 100,74</text:p>
          </table:table-cell>
          <table:table-cell table:style-name="ce19" office:value-type="currency" office:currency="BRL" office:value="1158.53">
            <text:p>R$ 1.158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342.73">
            <text:p>R$ 342,73</text:p>
          </table:table-cell>
          <table:table-cell table:style-name="ce13" table:number-columns-repeated="2"/>
          <table:table-cell table:style-name="ce16" office:value-type="currency" office:currency="BRL" office:value="1354.73">
            <text:p>R$ 1.354,73</text:p>
          </table:table-cell>
          <table:table-cell table:style-name="ce13" office:value-type="currency" office:currency="BRL" office:value="108.38">
            <text:p>R$ 108,38</text:p>
          </table:table-cell>
          <table:table-cell table:style-name="ce13" table:number-columns-repeated="2"/>
          <table:table-cell table:style-name="ce16" office:value-type="currency" office:currency="BRL" office:value="108.38">
            <text:p>R$ 108,38</text:p>
          </table:table-cell>
          <table:table-cell table:style-name="ce19" office:value-type="currency" office:currency="BRL" office:value="1246.35">
            <text:p>R$ 1.246,3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51.8">
            <text:p>R$ 151,80</text:p>
          </table:table-cell>
          <table:table-cell table:style-name="ce13" table:number-columns-repeated="2"/>
          <table:table-cell table:style-name="ce16" office:value-type="currency" office:currency="BRL" office:value="1163.8">
            <text:p>R$ 1.163,80</text:p>
          </table:table-cell>
          <table:table-cell table:style-name="ce13" office:value-type="currency" office:currency="BRL" office:value="93.1">
            <text:p>R$ 93,10</text:p>
          </table:table-cell>
          <table:table-cell table:style-name="ce13" table:number-columns-repeated="2"/>
          <table:table-cell table:style-name="ce16" office:value-type="currency" office:currency="BRL" office:value="93.1">
            <text:p>R$ 93,10</text:p>
          </table:table-cell>
          <table:table-cell table:style-name="ce19" office:value-type="currency" office:currency="BRL" office:value="1070.7">
            <text:p>R$ 1.070,7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YSSA MARIA SILVA MAI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0.28">
            <text:p>R$ 220,28</text:p>
          </table:table-cell>
          <table:table-cell table:style-name="ce13" table:number-columns-repeated="2"/>
          <table:table-cell table:style-name="ce16" office:value-type="currency" office:currency="BRL" office:value="1232.28">
            <text:p>R$ 1.232,28</text:p>
          </table:table-cell>
          <table:table-cell table:style-name="ce13" office:value-type="currency" office:currency="BRL" office:value="98.58">
            <text:p>R$ 98,58</text:p>
          </table:table-cell>
          <table:table-cell table:style-name="ce13" table:number-columns-repeated="2"/>
          <table:table-cell table:style-name="ce16" office:value-type="currency" office:currency="BRL" office:value="98.58">
            <text:p>R$ 98,58</text:p>
          </table:table-cell>
          <table:table-cell table:style-name="ce19" office:value-type="currency" office:currency="BRL" office:value="1133.7">
            <text:p>R$ 1.133,7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3"/>
          <table:table-cell table:style-name="ce13" office:value-type="currency" office:currency="BRL" office:value="417.18">
            <text:p>R$ 417,18</text:p>
          </table:table-cell>
          <table:table-cell table:style-name="ce13"/>
          <table:table-cell table:style-name="ce16" office:value-type="currency" office:currency="BRL" office:value="417.18">
            <text:p>R$ 417,18</text:p>
          </table:table-cell>
          <table:table-cell table:style-name="ce19" office:value-type="currency" office:currency="BRL" office:value="4829.92">
            <text:p>R$ 4.829,9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6" office:value-type="currency" office:currency="BRL" office:value="5110.16">
            <text:p>R$ 5.110,16</text:p>
          </table:table-cell>
          <table:table-cell table:style-name="ce13" office:value-type="currency" office:currency="BRL" office:value="679.11">
            <text:p>R$ 679,11</text:p>
          </table:table-cell>
          <table:table-cell table:style-name="ce13" office:value-type="currency" office:currency="BRL" office:value="432.04">
            <text:p>R$ 432,04</text:p>
          </table:table-cell>
          <table:table-cell table:style-name="ce13"/>
          <table:table-cell table:style-name="ce16" office:value-type="currency" office:currency="BRL" office:value="1111.15">
            <text:p>R$ 1.111,15</text:p>
          </table:table-cell>
          <table:table-cell table:style-name="ce19" office:value-type="currency" office:currency="BRL" office:value="3999.01">
            <text:p>R$ 3.999,0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574.72">
            <text:p>R$ 574,7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71.76">
            <text:p>R$ 2.671,76</text:p>
          </table:table-cell>
          <table:table-cell table:style-name="ce13"/>
          <table:table-cell table:style-name="ce16" office:value-type="currency" office:currency="BRL" office:value="3738.03">
            <text:p>R$ 3.738,03</text:p>
          </table:table-cell>
          <table:table-cell table:style-name="ce19" office:value-type="currency" office:currency="BRL" office:value="10394.64">
            <text:p>R$ 10.394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420.83">
            <text:p>R$ 2.420,83</text:p>
          </table:table-cell>
          <table:table-cell table:style-name="ce13"/>
          <table:table-cell table:style-name="ce16" office:value-type="currency" office:currency="BRL" office:value="3487.1">
            <text:p>R$ 3.487,10</text:p>
          </table:table-cell>
          <table:table-cell table:style-name="ce19" office:value-type="currency" office:currency="BRL" office:value="9543.5">
            <text:p>R$ 9.543,5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6" office:value-type="currency" office:currency="BRL" office:value="2395.4">
            <text:p>R$ 2.395,40</text:p>
          </table:table-cell>
          <table:table-cell table:style-name="ce19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GOUVEIA SANTO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DIMARIA MIRANDA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09.49">
            <text:p>R$ 209,49</text:p>
          </table:table-cell>
          <table:table-cell table:style-name="ce13" table:number-columns-repeated="2"/>
          <table:table-cell table:style-name="ce16" office:value-type="currency" office:currency="BRL" office:value="1221.49">
            <text:p>R$ 1.221,49</text:p>
          </table:table-cell>
          <table:table-cell table:style-name="ce13" office:value-type="currency" office:currency="BRL" office:value="97.72">
            <text:p>R$ 97,72</text:p>
          </table:table-cell>
          <table:table-cell table:style-name="ce13" table:number-columns-repeated="2"/>
          <table:table-cell table:style-name="ce16" office:value-type="currency" office:currency="BRL" office:value="97.72">
            <text:p>R$ 97,72</text:p>
          </table:table-cell>
          <table:table-cell table:style-name="ce19" office:value-type="currency" office:currency="BRL" office:value="1123.77">
            <text:p>R$ 1.123,7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43.48">
            <text:p>R$ 243,48</text:p>
          </table:table-cell>
          <table:table-cell table:style-name="ce13"/>
          <table:table-cell table:style-name="ce16" office:value-type="currency" office:currency="BRL" office:value="750.09">
            <text:p>R$ 750,09</text:p>
          </table:table-cell>
          <table:table-cell table:style-name="ce19" office:value-type="currency" office:currency="BRL" office:value="3855.5">
            <text:p>R$ 3.855,5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56.92">
            <text:p>R$ 556,92</text:p>
          </table:table-cell>
          <table:table-cell table:style-name="ce13" table:number-columns-repeated="4"/>
          <table:table-cell table:style-name="ce16" office:value-type="currency" office:currency="BRL" office:value="4937.12">
            <text:p>R$ 4.937,12</text:p>
          </table:table-cell>
          <table:table-cell table:style-name="ce13" office:value-type="currency" office:currency="BRL" office:value="592.45">
            <text:p>R$ 592,45</text:p>
          </table:table-cell>
          <table:table-cell table:style-name="ce13" office:value-type="currency" office:currency="BRL" office:value="341.42">
            <text:p>R$ 341,42</text:p>
          </table:table-cell>
          <table:table-cell table:style-name="ce13"/>
          <table:table-cell table:style-name="ce16" office:value-type="currency" office:currency="BRL" office:value="933.87">
            <text:p>R$ 933,87</text:p>
          </table:table-cell>
          <table:table-cell table:style-name="ce19" office:value-type="currency" office:currency="BRL" office:value="4003.25">
            <text:p>R$ 4.003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10941.59">
            <text:p>R$ 10.941,59</text:p>
          </table:table-cell>
          <table:table-cell table:style-name="ce13" office:value-type="currency" office:currency="BRL" office:value="3078.91">
            <text:p>R$ 3.078,91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2"/>
          <table:table-cell table:style-name="ce13" office:value-type="currency" office:currency="BRL" office:value="1634.46">
            <text:p>R$ 1.634,46</text:p>
          </table:table-cell>
          <table:table-cell table:style-name="ce16" office:value-type="currency" office:currency="BRL" office:value="17437.52">
            <text:p>R$ 17.437,52</text:p>
          </table:table-cell>
          <table:table-cell table:style-name="ce13" office:value-type="currency" office:currency="BRL" office:value="1634.46">
            <text:p>R$ 1.634,46</text:p>
          </table:table-cell>
          <table:table-cell table:style-name="ce13" office:value-type="currency" office:currency="BRL" office:value="3372.21">
            <text:p>R$ 3.372,21</text:p>
          </table:table-cell>
          <table:table-cell table:style-name="ce13"/>
          <table:table-cell table:style-name="ce16" office:value-type="currency" office:currency="BRL" office:value="5006.67">
            <text:p>R$ 5.006,67</text:p>
          </table:table-cell>
          <table:table-cell table:style-name="ce19" office:value-type="currency" office:currency="BRL" office:value="12430.85">
            <text:p>R$ 12.430,8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394.34">
            <text:p>R$ 394,34</text:p>
          </table:table-cell>
          <table:table-cell table:style-name="ce13" table:number-columns-repeated="2"/>
          <table:table-cell table:style-name="ce16" office:value-type="currency" office:currency="BRL" office:value="1406.34">
            <text:p>R$ 1.406,34</text:p>
          </table:table-cell>
          <table:table-cell table:style-name="ce13" office:value-type="currency" office:currency="BRL" office:value="112.51">
            <text:p>R$ 112,51</text:p>
          </table:table-cell>
          <table:table-cell table:style-name="ce13" table:number-columns-repeated="2"/>
          <table:table-cell table:style-name="ce16" office:value-type="currency" office:currency="BRL" office:value="112.51">
            <text:p>R$ 112,51</text:p>
          </table:table-cell>
          <table:table-cell table:style-name="ce19" office:value-type="currency" office:currency="BRL" office:value="1293.83">
            <text:p>R$ 1.293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2"/>
          <table:table-cell table:style-name="ce13" office:value-type="currency" office:currency="BRL" office:value="168.8">
            <text:p>R$ 168,80</text:p>
          </table:table-cell>
          <table:table-cell table:style-name="ce13" table:number-columns-repeated="2"/>
          <table:table-cell table:style-name="ce16" office:value-type="currency" office:currency="BRL" office:value="3978.85">
            <text:p>R$ 3.978,8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373.51">
            <text:p>R$ 3.373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10028.43">
            <text:p>R$ 10.028,43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1613.44">
            <text:p>R$ 1.613,44</text:p>
          </table:table-cell>
          <table:table-cell table:style-name="ce13"/>
          <table:table-cell table:style-name="ce16" office:value-type="currency" office:currency="BRL" office:value="2423.92">
            <text:p>R$ 2.423,92</text:p>
          </table:table-cell>
          <table:table-cell table:style-name="ce19" office:value-type="currency" office:currency="BRL" office:value="7604.51">
            <text:p>R$ 7.604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3134.14">
            <text:p>R$ 13.134,14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2451.78">
            <text:p>R$ 2.451,78</text:p>
          </table:table-cell>
          <table:table-cell table:style-name="ce13"/>
          <table:table-cell table:style-name="ce16" office:value-type="currency" office:currency="BRL" office:value="3319.45">
            <text:p>R$ 3.319,45</text:p>
          </table:table-cell>
          <table:table-cell table:style-name="ce19" office:value-type="currency" office:currency="BRL" office:value="9814.69">
            <text:p>R$ 9.814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46.06">
            <text:p>R$ 146,06</text:p>
          </table:table-cell>
          <table:table-cell table:style-name="ce13" table:number-columns-repeated="2"/>
          <table:table-cell table:style-name="ce16" office:value-type="currency" office:currency="BRL" office:value="1158.06">
            <text:p>R$ 1.158,06</text:p>
          </table:table-cell>
          <table:table-cell table:style-name="ce13" office:value-type="currency" office:currency="BRL" office:value="92.64">
            <text:p>R$ 92,64</text:p>
          </table:table-cell>
          <table:table-cell table:style-name="ce13" table:number-columns-repeated="2"/>
          <table:table-cell table:style-name="ce16" office:value-type="currency" office:currency="BRL" office:value="92.64">
            <text:p>R$ 92,64</text:p>
          </table:table-cell>
          <table:table-cell table:style-name="ce19" office:value-type="currency" office:currency="BRL" office:value="1065.42">
            <text:p>R$ 1.065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1542.13">
            <text:p>R$ 1.542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7006.11">
            <text:p>R$ 7.006,11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922.16">
            <text:p>R$ 922,16</text:p>
          </table:table-cell>
          <table:table-cell table:style-name="ce13"/>
          <table:table-cell table:style-name="ce16" office:value-type="currency" office:currency="BRL" office:value="1413.66">
            <text:p>R$ 1.413,66</text:p>
          </table:table-cell>
          <table:table-cell table:style-name="ce19" office:value-type="currency" office:currency="BRL" office:value="5592.45">
            <text:p>R$ 5.59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6" office:value-type="currency" office:currency="BRL" office:value="3970.7">
            <text:p>R$ 3.970,70</text:p>
          </table:table-cell>
          <table:table-cell table:style-name="ce19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6" office:value-type="currency" office:currency="BRL" office:value="2395.4">
            <text:p>R$ 2.395,40</text:p>
          </table:table-cell>
          <table:table-cell table:style-name="ce19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378.16">
            <text:p>R$ 378,16</text:p>
          </table:table-cell>
          <table:table-cell table:style-name="ce13" table:number-columns-repeated="2"/>
          <table:table-cell table:style-name="ce16" office:value-type="currency" office:currency="BRL" office:value="1390.16">
            <text:p>R$ 1.390,16</text:p>
          </table:table-cell>
          <table:table-cell table:style-name="ce13" office:value-type="currency" office:currency="BRL" office:value="111.21">
            <text:p>R$ 111,21</text:p>
          </table:table-cell>
          <table:table-cell table:style-name="ce13" table:number-columns-repeated="2"/>
          <table:table-cell table:style-name="ce16" office:value-type="currency" office:currency="BRL" office:value="111.21">
            <text:p>R$ 111,21</text:p>
          </table:table-cell>
          <table:table-cell table:style-name="ce19" office:value-type="currency" office:currency="BRL" office:value="1278.95">
            <text:p>R$ 1.278,9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10">
            <text:p>R$ 510,00</text:p>
          </table:table-cell>
          <table:table-cell table:style-name="ce13"/>
          <table:table-cell table:style-name="ce13" office:value-type="currency" office:currency="BRL" office:value="370">
            <text:p>R$ 37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0">
            <text:p>R$ 630,00</text:p>
          </table:table-cell>
          <table:table-cell table:style-name="ce13"/>
          <table:table-cell table:style-name="ce13" office:value-type="currency" office:currency="BRL" office:value="250">
            <text:p>R$ 25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612.4">
            <text:p>R$ 612,40</text:p>
          </table:table-cell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2"/>
          <table:table-cell table:style-name="ce13" office:value-type="currency" office:currency="BRL" office:value="888.9">
            <text:p>R$ 888,90</text:p>
          </table:table-cell>
          <table:table-cell table:style-name="ce16" office:value-type="currency" office:currency="BRL" office:value="13543.53">
            <text:p>R$ 13.543,53</text:p>
          </table:table-cell>
          <table:table-cell table:style-name="ce13" office:value-type="currency" office:currency="BRL" office:value="888.9">
            <text:p>R$ 888,90</text:p>
          </table:table-cell>
          <table:table-cell table:style-name="ce13" office:value-type="currency" office:currency="BRL" office:value="2610.66">
            <text:p>R$ 2.610,66</text:p>
          </table:table-cell>
          <table:table-cell table:style-name="ce13"/>
          <table:table-cell table:style-name="ce16" office:value-type="currency" office:currency="BRL" office:value="3499.56">
            <text:p>R$ 3.499,56</text:p>
          </table:table-cell>
          <table:table-cell table:style-name="ce19" office:value-type="currency" office:currency="BRL" office:value="10043.97">
            <text:p>R$ 10.043,9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874.04">
            <text:p>R$ 874,04</text:p>
          </table:table-cell>
          <table:table-cell table:style-name="ce13" table:number-columns-repeated="4"/>
          <table:table-cell table:style-name="ce16" office:value-type="currency" office:currency="BRL" office:value="8069.17">
            <text:p>R$ 8.069,17</text:p>
          </table:table-cell>
          <table:table-cell table:style-name="ce13" office:value-type="currency" office:currency="BRL" office:value="968.3">
            <text:p>R$ 968,30</text:p>
          </table:table-cell>
          <table:table-cell table:style-name="ce13" office:value-type="currency" office:currency="BRL" office:value="926.97">
            <text:p>R$ 926,97</text:p>
          </table:table-cell>
          <table:table-cell table:style-name="ce13"/>
          <table:table-cell table:style-name="ce16" office:value-type="currency" office:currency="BRL" office:value="1895.27">
            <text:p>R$ 1.895,27</text:p>
          </table:table-cell>
          <table:table-cell table:style-name="ce19" office:value-type="currency" office:currency="BRL" office:value="6173.9">
            <text:p>R$ 6.173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3"/>
          <table:table-cell table:style-name="ce13" office:value-type="currency" office:currency="BRL" office:value="81.75">
            <text:p>R$ 81,75</text:p>
          </table:table-cell>
          <table:table-cell table:style-name="ce13"/>
          <table:table-cell table:style-name="ce16" office:value-type="currency" office:currency="BRL" office:value="81.75">
            <text:p>R$ 81,75</text:p>
          </table:table-cell>
          <table:table-cell table:style-name="ce19" office:value-type="currency" office:currency="BRL" office:value="2828.56">
            <text:p>R$ 2.828,5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34.83">
            <text:p>R$ 34,83</text:p>
          </table:table-cell>
          <table:table-cell table:style-name="ce13"/>
          <table:table-cell table:style-name="ce16" office:value-type="currency" office:currency="BRL" office:value="350.98">
            <text:p>R$ 350,98</text:p>
          </table:table-cell>
          <table:table-cell table:style-name="ce19" office:value-type="currency" office:currency="BRL" office:value="2523.12">
            <text:p>R$ 2.523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6" office:value-type="currency" office:currency="BRL" office:value="7691.86">
            <text:p>R$ 7.691,86</text:p>
          </table:table-cell>
          <table:table-cell table:style-name="ce13" office:value-type="currency" office:currency="BRL" office:value="645.22">
            <text:p>R$ 645,22</text:p>
          </table:table-cell>
          <table:table-cell table:style-name="ce13" office:value-type="currency" office:currency="BRL" office:value="1168.79">
            <text:p>R$ 1.168,79</text:p>
          </table:table-cell>
          <table:table-cell table:style-name="ce13"/>
          <table:table-cell table:style-name="ce16" office:value-type="currency" office:currency="BRL" office:value="1814.01">
            <text:p>R$ 1.814,01</text:p>
          </table:table-cell>
          <table:table-cell table:style-name="ce19" office:value-type="currency" office:currency="BRL" office:value="5877.85">
            <text:p>R$ 5.877,8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619.13">
            <text:p>R$ 619,1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293.55">
            <text:p>R$ 8.293,55</text:p>
          </table:table-cell>
          <table:table-cell table:style-name="ce13" table:number-columns-repeated="5"/>
          <table:table-cell table:style-name="ce16" office:value-type="currency" office:currency="BRL" office:value="8293.55">
            <text:p>R$ 8.293,55</text:p>
          </table:table-cell>
          <table:table-cell table:style-name="ce13" office:value-type="currency" office:currency="BRL" office:value="995.23">
            <text:p>R$ 995,23</text:p>
          </table:table-cell>
          <table:table-cell table:style-name="ce13" office:value-type="currency" office:currency="BRL" office:value="1137.68">
            <text:p>R$ 1.137,68</text:p>
          </table:table-cell>
          <table:table-cell table:style-name="ce13"/>
          <table:table-cell table:style-name="ce16" office:value-type="currency" office:currency="BRL" office:value="2132.91">
            <text:p>R$ 2.132,91</text:p>
          </table:table-cell>
          <table:table-cell table:style-name="ce19" office:value-type="currency" office:currency="BRL" office:value="6160.64">
            <text:p>R$ 6.160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6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6" office:value-type="currency" office:currency="BRL" office:value="99.23">
            <text:p>R$ 99,23</text:p>
          </table:table-cell>
          <table:table-cell table:style-name="ce19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6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6" office:value-type="currency" office:currency="BRL" office:value="99.23">
            <text:p>R$ 99,23</text:p>
          </table:table-cell>
          <table:table-cell table:style-name="ce19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3" table:number-columns-repeated="2"/>
          <table:table-cell table:style-name="ce13" office:value-type="currency" office:currency="BRL" office:value="979.36">
            <text:p>R$ 979,36</text:p>
          </table:table-cell>
          <table:table-cell table:style-name="ce13" office:value-type="currency" office:currency="BRL" office:value="81.63">
            <text:p>R$ 81,63</text:p>
          </table:table-cell>
          <table:table-cell table:style-name="ce13" table:number-columns-repeated="2"/>
          <table:table-cell table:style-name="ce16" office:value-type="currency" office:currency="BRL" office:value="1060.99">
            <text:p>R$ 1.060,99</text:p>
          </table:table-cell>
          <table:table-cell table:style-name="ce13" office:value-type="currency" office:currency="BRL" office:value="84.88">
            <text:p>R$ 84,88</text:p>
          </table:table-cell>
          <table:table-cell table:style-name="ce13" table:number-columns-repeated="2"/>
          <table:table-cell table:style-name="ce16" office:value-type="currency" office:currency="BRL" office:value="84.88">
            <text:p>R$ 84,88</text:p>
          </table:table-cell>
          <table:table-cell table:style-name="ce19" office:value-type="currency" office:currency="BRL" office:value="976.11">
            <text:p>R$ 976,11</text:p>
          </table:table-cell>
          <table:table-cell table:style-name="ce13" office:value-type="currency" office:currency="BRL" office:value="1050">
            <text:p>R$ 1.05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36.81">
            <text:p>R$ 236,81</text:p>
          </table:table-cell>
          <table:table-cell table:style-name="ce13" table:number-columns-repeated="2"/>
          <table:table-cell table:style-name="ce16" office:value-type="currency" office:currency="BRL" office:value="1248.81">
            <text:p>R$ 1.248,81</text:p>
          </table:table-cell>
          <table:table-cell table:style-name="ce13" office:value-type="currency" office:currency="BRL" office:value="99.9">
            <text:p>R$ 99,90</text:p>
          </table:table-cell>
          <table:table-cell table:style-name="ce13" table:number-columns-repeated="2"/>
          <table:table-cell table:style-name="ce16" office:value-type="currency" office:currency="BRL" office:value="99.9">
            <text:p>R$ 99,90</text:p>
          </table:table-cell>
          <table:table-cell table:style-name="ce19" office:value-type="currency" office:currency="BRL" office:value="1148.91">
            <text:p>R$ 1.148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office:value-type="currency" office:currency="BRL" office:value="476.55">
            <text:p>R$ 476,55</text:p>
          </table:table-cell>
          <table:table-cell table:style-name="ce13" table:number-columns-repeated="2"/>
          <table:table-cell table:style-name="ce16" office:value-type="currency" office:currency="BRL" office:value="9714">
            <text:p>R$ 9.714,00</text:p>
          </table:table-cell>
          <table:table-cell table:style-name="ce13" office:value-type="currency" office:currency="BRL" office:value="920.09">
            <text:p>R$ 920,09</text:p>
          </table:table-cell>
          <table:table-cell table:style-name="ce13" office:value-type="currency" office:currency="BRL" office:value="1432.33">
            <text:p>R$ 1.432,33</text:p>
          </table:table-cell>
          <table:table-cell table:style-name="ce13"/>
          <table:table-cell table:style-name="ce16" office:value-type="currency" office:currency="BRL" office:value="2352.42">
            <text:p>R$ 2.352,42</text:p>
          </table:table-cell>
          <table:table-cell table:style-name="ce19" office:value-type="currency" office:currency="BRL" office:value="7361.58">
            <text:p>R$ 7.361,5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52.24">
            <text:p>R$ 552,24</text:p>
          </table:table-cell>
          <table:table-cell table:style-name="ce13"/>
          <table:table-cell table:style-name="ce16" office:value-type="currency" office:currency="BRL" office:value="1123.12">
            <text:p>R$ 1.123,12</text:p>
          </table:table-cell>
          <table:table-cell table:style-name="ce19" office:value-type="currency" office:currency="BRL" office:value="4706.99">
            <text:p>R$ 4.706,9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2"/>
          <table:table-cell table:style-name="ce13" office:value-type="currency" office:currency="BRL" office:value="2080.57">
            <text:p>R$ 2.080,57</text:p>
          </table:table-cell>
          <table:table-cell table:style-name="ce13" table:number-columns-repeated="2"/>
          <table:table-cell table:style-name="ce16" office:value-type="currency" office:currency="BRL" office:value="7991.27">
            <text:p>R$ 7.991,27</text:p>
          </table:table-cell>
          <table:table-cell table:style-name="ce13" office:value-type="currency" office:currency="BRL" office:value="958.95">
            <text:p>R$ 958,95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519.98">
            <text:p>R$ 1.519,98</text:p>
          </table:table-cell>
          <table:table-cell table:style-name="ce19" office:value-type="currency" office:currency="BRL" office:value="6471.29">
            <text:p>R$ 6.471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082.49">
            <text:p>R$ 7.082,49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929.96">
            <text:p>R$ 929,96</text:p>
          </table:table-cell>
          <table:table-cell table:style-name="ce13"/>
          <table:table-cell table:style-name="ce16" office:value-type="currency" office:currency="BRL" office:value="1469.46">
            <text:p>R$ 1.469,46</text:p>
          </table:table-cell>
          <table:table-cell table:style-name="ce19" office:value-type="currency" office:currency="BRL" office:value="5613.03">
            <text:p>R$ 5.613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3" table:number-columns-repeated="2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2586.69">
            <text:p>R$ 2.586,69</text:p>
          </table:table-cell>
          <table:table-cell table:style-name="ce13"/>
          <table:table-cell table:style-name="ce13" office:value-type="currency" office:currency="BRL" office:value="51.2">
            <text:p>R$ 51,20</text:p>
          </table:table-cell>
          <table:table-cell table:style-name="ce13"/>
          <table:table-cell table:style-name="ce16" office:value-type="currency" office:currency="BRL" office:value="51.2">
            <text:p>R$ 51,20</text:p>
          </table:table-cell>
          <table:table-cell table:style-name="ce19" office:value-type="currency" office:currency="BRL" office:value="2535.49">
            <text:p>R$ 2.535,4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36.81">
            <text:p>R$ 236,81</text:p>
          </table:table-cell>
          <table:table-cell table:style-name="ce13" table:number-columns-repeated="2"/>
          <table:table-cell table:style-name="ce16" office:value-type="currency" office:currency="BRL" office:value="1248.81">
            <text:p>R$ 1.248,81</text:p>
          </table:table-cell>
          <table:table-cell table:style-name="ce13" office:value-type="currency" office:currency="BRL" office:value="99.9">
            <text:p>R$ 99,90</text:p>
          </table:table-cell>
          <table:table-cell table:style-name="ce13" table:number-columns-repeated="2"/>
          <table:table-cell table:style-name="ce16" office:value-type="currency" office:currency="BRL" office:value="99.9">
            <text:p>R$ 99,90</text:p>
          </table:table-cell>
          <table:table-cell table:style-name="ce19" office:value-type="currency" office:currency="BRL" office:value="1148.91">
            <text:p>R$ 1.148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3" office:value-type="currency" office:currency="BRL" office:value="1190">
            <text:p>R$ 1.190,00</text:p>
          </table:table-cell>
          <table:table-cell table:style-name="ce13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3" office:value-type="currency" office:currency="BRL" office:value="95.2">
            <text:p>R$ 95,20</text:p>
          </table:table-cell>
          <table:table-cell table:style-name="ce13" table:number-columns-repeated="2"/>
          <table:table-cell table:style-name="ce16" office:value-type="currency" office:currency="BRL" office:value="95.2">
            <text:p>R$ 95,20</text:p>
          </table:table-cell>
          <table:table-cell table:style-name="ce19" office:value-type="currency" office:currency="BRL" office:value="1094.8">
            <text:p>R$ 1.094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648.59">
            <text:p>R$ 2.648,59</text:p>
          </table:table-cell>
          <table:table-cell table:style-name="ce13" table:number-columns-repeated="4"/>
          <table:table-cell table:style-name="ce16" office:value-type="currency" office:currency="BRL" office:value="9443.72">
            <text:p>R$ 9.443,72</text:p>
          </table:table-cell>
          <table:table-cell table:style-name="ce13" office:value-type="currency" office:currency="BRL" office:value="1133.25">
            <text:p>R$ 1.133,25</text:p>
          </table:table-cell>
          <table:table-cell table:style-name="ce13" office:value-type="currency" office:currency="BRL" office:value="1416.02">
            <text:p>R$ 1.416,02</text:p>
          </table:table-cell>
          <table:table-cell table:style-name="ce13"/>
          <table:table-cell table:style-name="ce16" office:value-type="currency" office:currency="BRL" office:value="2549.27">
            <text:p>R$ 2.549,27</text:p>
          </table:table-cell>
          <table:table-cell table:style-name="ce19" office:value-type="currency" office:currency="BRL" office:value="6894.45">
            <text:p>R$ 6.894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776.16">
            <text:p>R$ 776,16</text:p>
          </table:table-cell>
          <table:table-cell table:style-name="ce13"/>
          <table:table-cell table:style-name="ce16" office:value-type="currency" office:currency="BRL" office:value="1643.83">
            <text:p>R$ 1.643,83</text:p>
          </table:table-cell>
          <table:table-cell table:style-name="ce19" office:value-type="currency" office:currency="BRL" office:value="5586.72">
            <text:p>R$ 5.586,7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708.83">
            <text:p>R$ 708,83</text:p>
          </table:table-cell>
          <table:table-cell table:style-name="ce13"/>
          <table:table-cell table:style-name="ce16" office:value-type="currency" office:currency="BRL" office:value="1248.33">
            <text:p>R$ 1.248,33</text:p>
          </table:table-cell>
          <table:table-cell table:style-name="ce19" office:value-type="currency" office:currency="BRL" office:value="5030.03">
            <text:p>R$ 5.030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3144.35">
            <text:p>R$ 3.144,35</text:p>
          </table:table-cell>
          <table:table-cell table:style-name="ce13" table:number-columns-repeated="3"/>
          <table:table-cell table:style-name="ce13" office:value-type="currency" office:currency="BRL" office:value="1192.74">
            <text:p>R$ 1.192,74</text:p>
          </table:table-cell>
          <table:table-cell table:style-name="ce16" office:value-type="currency" office:currency="BRL" office:value="11132.22">
            <text:p>R$ 11.132,22</text:p>
          </table:table-cell>
          <table:table-cell table:style-name="ce13" office:value-type="currency" office:currency="BRL" office:value="1192.74">
            <text:p>R$ 1.192,74</text:p>
          </table:table-cell>
          <table:table-cell table:style-name="ce13" office:value-type="currency" office:currency="BRL" office:value="1759.72">
            <text:p>R$ 1.759,72</text:p>
          </table:table-cell>
          <table:table-cell table:style-name="ce13"/>
          <table:table-cell table:style-name="ce16" office:value-type="currency" office:currency="BRL" office:value="2952.46">
            <text:p>R$ 2.952,46</text:p>
          </table:table-cell>
          <table:table-cell table:style-name="ce19" office:value-type="currency" office:currency="BRL" office:value="8179.76">
            <text:p>R$ 8.179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7391.22">
            <text:p>R$ 7.391,22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993.83">
            <text:p>R$ 993,83</text:p>
          </table:table-cell>
          <table:table-cell table:style-name="ce13"/>
          <table:table-cell table:style-name="ce16" office:value-type="currency" office:currency="BRL" office:value="1609.82">
            <text:p>R$ 1.609,82</text:p>
          </table:table-cell>
          <table:table-cell table:style-name="ce19" office:value-type="currency" office:currency="BRL" office:value="5781.4">
            <text:p>R$ 5.781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3" office:value-type="currency" office:currency="BRL" office:value="10206.13">
            <text:p>R$ 10.206,13</text:p>
          </table:table-cell>
          <table:table-cell table:style-name="ce13" office:value-type="currency" office:currency="BRL" office:value="603.2">
            <text:p>R$ 603,20</text:p>
          </table:table-cell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6712.92">
            <text:p>R$ 16.712,92</text:p>
          </table:table-cell>
          <table:table-cell table:style-name="ce13" office:value-type="currency" office:currency="BRL" office:value="1249.12">
            <text:p>R$ 1.249,12</text:p>
          </table:table-cell>
          <table:table-cell table:style-name="ce13" office:value-type="currency" office:currency="BRL" office:value="3383.19">
            <text:p>R$ 3.383,19</text:p>
          </table:table-cell>
          <table:table-cell table:style-name="ce13"/>
          <table:table-cell table:style-name="ce16" office:value-type="currency" office:currency="BRL" office:value="4632.31">
            <text:p>R$ 4.632,31</text:p>
          </table:table-cell>
          <table:table-cell table:style-name="ce19" office:value-type="currency" office:currency="BRL" office:value="12080.61">
            <text:p>R$ 12.080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6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14.86">
            <text:p>R$ 2.314,86</text:p>
          </table:table-cell>
          <table:table-cell table:style-name="ce13" table:number-columns-repeated="3"/>
          <table:table-cell table:style-name="ce13" office:value-type="currency" office:currency="BRL" office:value="803.41">
            <text:p>R$ 803,41</text:p>
          </table:table-cell>
          <table:table-cell table:style-name="ce16" office:value-type="currency" office:currency="BRL" office:value="7498.47">
            <text:p>R$ 7.498,47</text:p>
          </table:table-cell>
          <table:table-cell table:style-name="ce13" office:value-type="currency" office:currency="BRL" office:value="803.41">
            <text:p>R$ 803,41</text:p>
          </table:table-cell>
          <table:table-cell table:style-name="ce13" office:value-type="currency" office:currency="BRL" office:value="919.64">
            <text:p>R$ 919,64</text:p>
          </table:table-cell>
          <table:table-cell table:style-name="ce13"/>
          <table:table-cell table:style-name="ce16" office:value-type="currency" office:currency="BRL" office:value="1723.05">
            <text:p>R$ 1.723,05</text:p>
          </table:table-cell>
          <table:table-cell table:style-name="ce19" office:value-type="currency" office:currency="BRL" office:value="5775.42">
            <text:p>R$ 5.775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735.91">
            <text:p>R$ 1.735,91</text:p>
          </table:table-cell>
          <table:table-cell table:style-name="ce13"/>
          <table:table-cell table:style-name="ce16" office:value-type="currency" office:currency="BRL" office:value="2312.27">
            <text:p>R$ 2.312,27</text:p>
          </table:table-cell>
          <table:table-cell table:style-name="ce19" office:value-type="currency" office:currency="BRL" office:value="7737.81">
            <text:p>R$ 7.737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2"/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6" office:value-type="currency" office:currency="BRL" office:value="4381.55">
            <text:p>R$ 4.381,55</text:p>
          </table:table-cell>
          <table:table-cell table:style-name="ce13" office:value-type="currency" office:currency="BRL" office:value="522.93">
            <text:p>R$ 522,93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708.78">
            <text:p>R$ 708,78</text:p>
          </table:table-cell>
          <table:table-cell table:style-name="ce19" office:value-type="currency" office:currency="BRL" office:value="3672.77">
            <text:p>R$ 3.672,7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34.83">
            <text:p>R$ 34,83</text:p>
          </table:table-cell>
          <table:table-cell table:style-name="ce13"/>
          <table:table-cell table:style-name="ce16" office:value-type="currency" office:currency="BRL" office:value="350.98">
            <text:p>R$ 350,98</text:p>
          </table:table-cell>
          <table:table-cell table:style-name="ce19" office:value-type="currency" office:currency="BRL" office:value="2523.12">
            <text:p>R$ 2.523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56.64">
            <text:p>R$ 2.356,64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6" office:value-type="currency" office:currency="BRL" office:value="8519.4">
            <text:p>R$ 8.519,40</text:p>
          </table:table-cell>
          <table:table-cell table:style-name="ce13" office:value-type="currency" office:currency="BRL" office:value="808.42">
            <text:p>R$ 808,42</text:p>
          </table:table-cell>
          <table:table-cell table:style-name="ce13" office:value-type="currency" office:currency="BRL" office:value="990.47">
            <text:p>R$ 990,47</text:p>
          </table:table-cell>
          <table:table-cell table:style-name="ce13"/>
          <table:table-cell table:style-name="ce16" office:value-type="currency" office:currency="BRL" office:value="1798.89">
            <text:p>R$ 1.798,89</text:p>
          </table:table-cell>
          <table:table-cell table:style-name="ce19" office:value-type="currency" office:currency="BRL" office:value="6720.51">
            <text:p>R$ 6.720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94.76">
            <text:p>R$ 1.394,76</text:p>
          </table:table-cell>
          <table:table-cell table:style-name="ce13"/>
          <table:table-cell table:style-name="ce16" office:value-type="currency" office:currency="BRL" office:value="1923.12">
            <text:p>R$ 1.923,12</text:p>
          </table:table-cell>
          <table:table-cell table:style-name="ce19" office:value-type="currency" office:currency="BRL" office:value="6624.89">
            <text:p>R$ 6.624,8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7713.29">
            <text:p>R$ 7.713,29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93.3">
            <text:p>R$ 1.093,30</text:p>
          </table:table-cell>
          <table:table-cell table:style-name="ce13"/>
          <table:table-cell table:style-name="ce16" office:value-type="currency" office:currency="BRL" office:value="1669.66">
            <text:p>R$ 1.669,66</text:p>
          </table:table-cell>
          <table:table-cell table:style-name="ce19" office:value-type="currency" office:currency="BRL" office:value="6043.63">
            <text:p>R$ 6.043,6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2"/>
          <table:table-cell table:style-name="ce13" office:value-type="currency" office:currency="BRL" office:value="1145.21">
            <text:p>R$ 1.145,21</text:p>
          </table:table-cell>
          <table:table-cell table:style-name="ce16" office:value-type="currency" office:currency="BRL" office:value="12695.51">
            <text:p>R$ 12.695,5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306.97">
            <text:p>R$ 2.306,97</text:p>
          </table:table-cell>
          <table:table-cell table:style-name="ce13"/>
          <table:table-cell table:style-name="ce16" office:value-type="currency" office:currency="BRL" office:value="3452.18">
            <text:p>R$ 3.452,18</text:p>
          </table:table-cell>
          <table:table-cell table:style-name="ce19" office:value-type="currency" office:currency="BRL" office:value="9243.33">
            <text:p>R$ 9.243,3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36.04">
            <text:p>R$ 1.336,04</text:p>
          </table:table-cell>
          <table:table-cell table:style-name="ce13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91.25">
            <text:p>R$ 91,25</text:p>
          </table:table-cell>
          <table:table-cell table:style-name="ce13"/>
          <table:table-cell table:style-name="ce16" office:value-type="currency" office:currency="BRL" office:value="548.46">
            <text:p>R$ 548,46</text:p>
          </table:table-cell>
          <table:table-cell table:style-name="ce19" office:value-type="currency" office:currency="BRL" office:value="3261.59">
            <text:p>R$ 3.261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97.95">
            <text:p>R$ 197,95</text:p>
          </table:table-cell>
          <table:table-cell table:style-name="ce13"/>
          <table:table-cell table:style-name="ce16" office:value-type="currency" office:currency="BRL" office:value="726.31">
            <text:p>R$ 726,31</text:p>
          </table:table-cell>
          <table:table-cell table:style-name="ce19" office:value-type="currency" office:currency="BRL" office:value="3676.67">
            <text:p>R$ 3.676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008.96">
            <text:p>R$ 2.008,96</text:p>
          </table:table-cell>
          <table:table-cell table:style-name="ce13"/>
          <table:table-cell table:style-name="ce16" office:value-type="currency" office:currency="BRL" office:value="3154.17">
            <text:p>R$ 3.154,17</text:p>
          </table:table-cell>
          <table:table-cell table:style-name="ce19" office:value-type="currency" office:currency="BRL" office:value="8647.24">
            <text:p>R$ 8.647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TA DE CASSIA DA SILVA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44.05">
            <text:p>R$ 144,05</text:p>
          </table:table-cell>
          <table:table-cell table:style-name="ce13"/>
          <table:table-cell table:style-name="ce16" office:value-type="currency" office:currency="BRL" office:value="649.26">
            <text:p>R$ 649,26</text:p>
          </table:table-cell>
          <table:table-cell table:style-name="ce19" office:value-type="currency" office:currency="BRL" office:value="3560.79">
            <text:p>R$ 3.560,7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39.51">
            <text:p>R$ 239,51</text:p>
          </table:table-cell>
          <table:table-cell table:style-name="ce13" table:number-columns-repeated="2"/>
          <table:table-cell table:style-name="ce16" office:value-type="currency" office:currency="BRL" office:value="1251.51">
            <text:p>R$ 1.251,51</text:p>
          </table:table-cell>
          <table:table-cell table:style-name="ce13" office:value-type="currency" office:currency="BRL" office:value="100.12">
            <text:p>R$ 100,12</text:p>
          </table:table-cell>
          <table:table-cell table:style-name="ce13" table:number-columns-repeated="2"/>
          <table:table-cell table:style-name="ce16" office:value-type="currency" office:currency="BRL" office:value="100.12">
            <text:p>R$ 100,12</text:p>
          </table:table-cell>
          <table:table-cell table:style-name="ce19" office:value-type="currency" office:currency="BRL" office:value="1151.39">
            <text:p>R$ 1.151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3" office:value-type="currency" office:currency="BRL" office:value="2000">
            <text:p>R$ 2.000,00</text:p>
          </table:table-cell>
          <table:table-cell table:style-name="ce13" table:number-columns-repeated="5"/>
          <table:table-cell table:style-name="ce16" office:value-type="currency" office:currency="BRL" office:value="2000">
            <text:p>R$ 2.000,00</text:p>
          </table:table-cell>
          <table:table-cell table:style-name="ce13" office:value-type="currency" office:currency="BRL" office:value="180">
            <text:p>R$ 180,00</text:p>
          </table:table-cell>
          <table:table-cell table:style-name="ce13" table:number-columns-repeated="2"/>
          <table:table-cell table:style-name="ce16" office:value-type="currency" office:currency="BRL" office:value="180">
            <text:p>R$ 180,00</text:p>
          </table:table-cell>
          <table:table-cell table:style-name="ce19" office:value-type="currency" office:currency="BRL" office:value="1820">
            <text:p>R$ 1.82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770">
            <text:p>R$ 770,00</text:p>
          </table:table-cell>
          <table:table-cell table:style-name="ce13"/>
          <table:table-cell table:style-name="ce13" office:value-type="currency" office:currency="BRL" office:value="110">
            <text:p>R$ 11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6" office:value-type="currency" office:currency="BRL" office:value="5110.16">
            <text:p>R$ 5.110,16</text:p>
          </table:table-cell>
          <table:table-cell table:style-name="ce13" office:value-type="currency" office:currency="BRL" office:value="610.15">
            <text:p>R$ 610,15</text:p>
          </table:table-cell>
          <table:table-cell table:style-name="ce13" office:value-type="currency" office:currency="BRL" office:value="272.2">
            <text:p>R$ 272,20</text:p>
          </table:table-cell>
          <table:table-cell table:style-name="ce13"/>
          <table:table-cell table:style-name="ce16" office:value-type="currency" office:currency="BRL" office:value="882.35">
            <text:p>R$ 882,35</text:p>
          </table:table-cell>
          <table:table-cell table:style-name="ce19" office:value-type="currency" office:currency="BRL" office:value="4227.81">
            <text:p>R$ 4.227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6" office:value-type="currency" office:currency="BRL" office:value="5110.16">
            <text:p>R$ 5.110,16</text:p>
          </table:table-cell>
          <table:table-cell table:style-name="ce13" office:value-type="currency" office:currency="BRL" office:value="610.15">
            <text:p>R$ 610,15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925.01">
            <text:p>R$ 925,01</text:p>
          </table:table-cell>
          <table:table-cell table:style-name="ce19" office:value-type="currency" office:currency="BRL" office:value="4185.15">
            <text:p>R$ 4.185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 table:number-columns-repeated="2"/>
          <table:table-cell table:style-name="ce13" office:value-type="currency" office:currency="BRL" office:value="400">
            <text:p>R$ 400,00</text:p>
          </table:table-cell>
          <table:table-cell table:style-name="ce13" table:number-columns-repeated="2"/>
          <table:table-cell table:style-name="ce16" office:value-type="currency" office:currency="BRL" office:value="6269.81">
            <text:p>R$ 6.269,81</text:p>
          </table:table-cell>
          <table:table-cell table:style-name="ce13" office:value-type="currency" office:currency="BRL" office:value="748.38">
            <text:p>R$ 748,38</text:p>
          </table:table-cell>
          <table:table-cell table:style-name="ce13" office:value-type="currency" office:currency="BRL" office:value="551.13">
            <text:p>R$ 551,13</text:p>
          </table:table-cell>
          <table:table-cell table:style-name="ce13"/>
          <table:table-cell table:style-name="ce16" office:value-type="currency" office:currency="BRL" office:value="1299.51">
            <text:p>R$ 1.299,51</text:p>
          </table:table-cell>
          <table:table-cell table:style-name="ce19" office:value-type="currency" office:currency="BRL" office:value="4970.3">
            <text:p>R$ 4.970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73.25">
            <text:p>R$ 673,25</text:p>
          </table:table-cell>
          <table:table-cell table:style-name="ce13"/>
          <table:table-cell table:style-name="ce16" office:value-type="currency" office:currency="BRL" office:value="1244.13">
            <text:p>R$ 1.244,13</text:p>
          </table:table-cell>
          <table:table-cell table:style-name="ce19" office:value-type="currency" office:currency="BRL" office:value="5315.41">
            <text:p>R$ 5.315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VIA DE ALMEIDA REG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8ª PROMOTORIA DE JUSTICA DE PARNAIBA</text:p>
          </table:table-cell>
          <table:table-cell table:style-name="ce17" office:value-type="currency" office:currency="BRL" office:value="880">
            <text:p>R$ 880,00</text:p>
          </table:table-cell>
          <table:table-cell table:style-name="ce17" table:number-columns-repeated="5"/>
          <table:table-cell table:style-name="ce17" office:value-type="currency" office:currency="BRL" office:value="880">
            <text:p>R$ 880,00</text:p>
          </table:table-cell>
          <table:table-cell table:style-name="ce17" table:number-columns-repeated="4"/>
          <table:table-cell table:style-name="ce17" office:value-type="currency" office:currency="BRL" office:value="880">
            <text:p>R$ 880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ERGIO ALVES NORONH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2"/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3" office:value-type="currency" office:currency="BRL" office:value="4710.16">
            <text:p>R$ 4.710,16</text:p>
          </table:table-cell>
          <table:table-cell table:style-name="ce13" office:value-type="currency" office:currency="BRL" office:value="562.15">
            <text:p>R$ 562,15</text:p>
          </table:table-cell>
          <table:table-cell table:style-name="ce13" office:value-type="currency" office:currency="BRL" office:value="197.95">
            <text:p>R$ 197,95</text:p>
          </table:table-cell>
          <table:table-cell table:style-name="ce13"/>
          <table:table-cell table:style-name="ce13" office:value-type="currency" office:currency="BRL" office:value="760.1">
            <text:p>R$ 760,10</text:p>
          </table:table-cell>
          <table:table-cell table:style-name="ce20" office:value-type="currency" office:currency="BRL" office:value="3950.06">
            <text:p>R$ 3.950,0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ERGIO PLACIDO DE SIQU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RIMINAIS DE PARNAIBA</text:p>
          </table:table-cell>
          <table:table-cell table:style-name="ce13" office:value-type="currency" office:currency="BRL" office:value="4733.21">
            <text:p>R$ 4.733,21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office:value-type="currency" office:currency="BRL" office:value="330.23">
            <text:p>R$ 330,23</text:p>
          </table:table-cell>
          <table:table-cell table:style-name="ce13" table:number-columns-repeated="2"/>
          <table:table-cell table:style-name="ce13" office:value-type="currency" office:currency="BRL" office:value="7650.13">
            <text:p>R$ 7.650,13</text:p>
          </table:table-cell>
          <table:table-cell table:style-name="ce13" office:value-type="currency" office:currency="BRL" office:value="690.18">
            <text:p>R$ 690,18</text:p>
          </table:table-cell>
          <table:table-cell table:style-name="ce13" office:value-type="currency" office:currency="BRL" office:value="1160.57">
            <text:p>R$ 1.160,57</text:p>
          </table:table-cell>
          <table:table-cell table:style-name="ce13"/>
          <table:table-cell table:style-name="ce13" office:value-type="currency" office:currency="BRL" office:value="1850.75">
            <text:p>R$ 1.850,75</text:p>
          </table:table-cell>
          <table:table-cell table:style-name="ce20" office:value-type="currency" office:currency="BRL" office:value="5799.38">
            <text:p>R$ 5.799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7" office:value-type="currency" office:currency="BRL" office:value="715.5">
            <text:p>R$ 715,50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ERGIO RICARDO R SILV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7438.52">
            <text:p>R$ 7.438,52</text:p>
          </table:table-cell>
          <table:table-cell table:style-name="ce13" table:number-columns-repeated="3"/>
          <table:table-cell table:style-name="ce13" office:value-type="currency" office:currency="BRL" office:value="16324.09">
            <text:p>R$ 16.324,09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3326.54">
            <text:p>R$ 3.326,54</text:p>
          </table:table-cell>
          <table:table-cell table:style-name="ce13"/>
          <table:table-cell table:style-name="ce13" office:value-type="currency" office:currency="BRL" office:value="4392.81">
            <text:p>R$ 4.392,81</text:p>
          </table:table-cell>
          <table:table-cell table:style-name="ce20" office:value-type="currency" office:currency="BRL" office:value="11931.28">
            <text:p>R$ 11.931,2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HAIANNA DA COSTA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COMUNICAÇÃO SOCIAL</text:p>
          </table:table-cell>
          <table:table-cell table:style-name="ce13" office:value-type="currency" office:currency="BRL" office:value="5469.81">
            <text:p>R$ 5.4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3" office:value-type="currency" office:currency="BRL" office:value="10716.91">
            <text:p>R$ 10.716,91</text:p>
          </table:table-cell>
          <table:table-cell table:style-name="ce13" office:value-type="currency" office:currency="BRL" office:value="656.38">
            <text:p>R$ 656,38</text:p>
          </table:table-cell>
          <table:table-cell table:style-name="ce13" office:value-type="currency" office:currency="BRL" office:value="1897.29">
            <text:p>R$ 1.897,29</text:p>
          </table:table-cell>
          <table:table-cell table:style-name="ce13"/>
          <table:table-cell table:style-name="ce13" office:value-type="currency" office:currency="BRL" office:value="2553.67">
            <text:p>R$ 2.553,67</text:p>
          </table:table-cell>
          <table:table-cell table:style-name="ce20" office:value-type="currency" office:currency="BRL" office:value="8163.24">
            <text:p>R$ 8.163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HEYLA MARIA LEITE ALBUQUERQUE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PROCON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2908.59">
            <text:p>R$ 2.908,59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3" office:value-type="currency" office:currency="BRL" office:value="12110.62">
            <text:p>R$ 12.110,62</text:p>
          </table:table-cell>
          <table:table-cell table:style-name="ce13" office:value-type="currency" office:currency="BRL" office:value="1212.45">
            <text:p>R$ 1.212,45</text:p>
          </table:table-cell>
          <table:table-cell table:style-name="ce13" office:value-type="currency" office:currency="BRL" office:value="2127.64">
            <text:p>R$ 2.127,64</text:p>
          </table:table-cell>
          <table:table-cell table:style-name="ce13"/>
          <table:table-cell table:style-name="ce13" office:value-type="currency" office:currency="BRL" office:value="3340.09">
            <text:p>R$ 3.340,09</text:p>
          </table:table-cell>
          <table:table-cell table:style-name="ce20" office:value-type="currency" office:currency="BRL" office:value="8770.53">
            <text:p>R$ 8.770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IDNEY FEITOSA DA SILV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2734.14">
            <text:p>R$ 12.734,14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2407.12">
            <text:p>R$ 2.407,12</text:p>
          </table:table-cell>
          <table:table-cell table:style-name="ce13"/>
          <table:table-cell table:style-name="ce13" office:value-type="currency" office:currency="BRL" office:value="3226.79">
            <text:p>R$ 3.226,79</text:p>
          </table:table-cell>
          <table:table-cell table:style-name="ce20" office:value-type="currency" office:currency="BRL" office:value="9507.35">
            <text:p>R$ 9.507,3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ILVANA DA SILVA MEDEIRO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 DE CAP. DE CAMP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ILVESTRE BEZERRA DA COSTA FI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TECNOL. DA INFORMACA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OLANGE DE OLIVEIRA COST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office:value-type="currency" office:currency="BRL" office:value="307.18">
            <text:p>R$ 307,18</text:p>
          </table:table-cell>
          <table:table-cell table:style-name="ce13" table:number-columns-repeated="2"/>
          <table:table-cell table:style-name="ce13" office:value-type="currency" office:currency="BRL" office:value="8384.59">
            <text:p>R$ 8.384,59</text:p>
          </table:table-cell>
          <table:table-cell table:style-name="ce13" office:value-type="currency" office:currency="BRL" office:value="610.15">
            <text:p>R$ 610,15</text:p>
          </table:table-cell>
          <table:table-cell table:style-name="ce13" office:value-type="currency" office:currency="BRL" office:value="1141.29">
            <text:p>R$ 1.141,29</text:p>
          </table:table-cell>
          <table:table-cell table:style-name="ce13"/>
          <table:table-cell table:style-name="ce13" office:value-type="currency" office:currency="BRL" office:value="1751.44">
            <text:p>R$ 1.751,44</text:p>
          </table:table-cell>
          <table:table-cell table:style-name="ce20" office:value-type="currency" office:currency="BRL" office:value="6633.15">
            <text:p>R$ 6.6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OLANGE MARIA SALES DOS SANTOS E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NUCLEO DAS PJ DA INF E JUV DE TERESINA</text:p>
          </table:table-cell>
          <table:table-cell table:style-name="ce13" office:value-type="currency" office:currency="BRL" office:value="1500">
            <text:p>R$ 1.500,00</text:p>
          </table:table-cell>
          <table:table-cell table:style-name="ce13" table:number-columns-repeated="5"/>
          <table:table-cell table:style-name="ce13" office:value-type="currency" office:currency="BRL" office:value="1500">
            <text:p>R$ 1.500,00</text:p>
          </table:table-cell>
          <table:table-cell table:style-name="ce13" office:value-type="currency" office:currency="BRL" office:value="120">
            <text:p>R$ 120,00</text:p>
          </table:table-cell>
          <table:table-cell table:style-name="ce13" table:number-columns-repeated="2"/>
          <table:table-cell table:style-name="ce13" office:value-type="currency" office:currency="BRL" office:value="120">
            <text:p>R$ 120,00</text:p>
          </table:table-cell>
          <table:table-cell table:style-name="ce20" office:value-type="currency" office:currency="BRL" office:value="1380">
            <text:p>R$ 1.38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TENIO CAVALCANTE DE OLIVEIRA SOUS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S RAIMUNDO NONAT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3" office:value-type="currency" office:currency="BRL" office:value="576.9">
            <text:p>R$ 576,90</text:p>
          </table:table-cell>
          <table:table-cell table:style-name="ce20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TEPHANIE KALUME ATTEM DE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TEPHANIE REIS DE OLIVEIRA SIQU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3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3" office:value-type="currency" office:currency="BRL" office:value="99.23">
            <text:p>R$ 99,23</text:p>
          </table:table-cell>
          <table:table-cell table:style-name="ce20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SANA MAYRA BARROSO SILV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 DE BURITI DOS LOPE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YANNE SAMYA SILVA LAGES CASTELO BRANC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8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ZANA GUARITAS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DE FLORIAN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3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660.83">
            <text:p>R$ 660,83</text:p>
          </table:table-cell>
          <table:table-cell table:style-name="ce13"/>
          <table:table-cell table:style-name="ce13" office:value-type="currency" office:currency="BRL" office:value="1471.31">
            <text:p>R$ 1.471,31</text:p>
          </table:table-cell>
          <table:table-cell table:style-name="ce20" office:value-type="currency" office:currency="BRL" office:value="5282.69">
            <text:p>R$ 5.282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ZANNE VALERIA DA SILVA CELESTIN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IRES OLIVEIRA BORG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INHUM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5.68">
            <text:p>R$ 225,68</text:p>
          </table:table-cell>
          <table:table-cell table:style-name="ce13" table:number-columns-repeated="2"/>
          <table:table-cell table:style-name="ce13" office:value-type="currency" office:currency="BRL" office:value="1237.68">
            <text:p>R$ 1.237,68</text:p>
          </table:table-cell>
          <table:table-cell table:style-name="ce13" office:value-type="currency" office:currency="BRL" office:value="99.01">
            <text:p>R$ 99,01</text:p>
          </table:table-cell>
          <table:table-cell table:style-name="ce13" table:number-columns-repeated="2"/>
          <table:table-cell table:style-name="ce13" office:value-type="currency" office:currency="BRL" office:value="99.01">
            <text:p>R$ 99,01</text:p>
          </table:table-cell>
          <table:table-cell table:style-name="ce20" office:value-type="currency" office:currency="BRL" office:value="1138.67">
            <text:p>R$ 1.138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ISE LIANA SOARES CABRAL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MIO NAIRIO FERREIRA DE AZEVEDO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CRIMINAIS DE PARNAIB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3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027.74">
            <text:p>R$ 1.027,74</text:p>
          </table:table-cell>
          <table:table-cell table:style-name="ce13"/>
          <table:table-cell table:style-name="ce13" office:value-type="currency" office:currency="BRL" office:value="2046.01">
            <text:p>R$ 2.046,01</text:p>
          </table:table-cell>
          <table:table-cell table:style-name="ce20" office:value-type="currency" office:currency="BRL" office:value="6439.56">
            <text:p>R$ 6.439,5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MIRIS DANIEL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2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NIA MARGARETH LUZ BRASIL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 DA PES. C/ DEFIC. E DO IDOSO</text:p>
          </table:table-cell>
          <table:table-cell table:style-name="ce13" table:number-columns-repeated="2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4"/>
          <table:table-cell table:style-name="ce20" office:value-type="currency" office:currency="BRL" office:value="2586.69">
            <text:p>R$ 2.586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ECLA PEREIRA BARBOSA RODRIG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COCAL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79.47">
            <text:p>R$ 179,47</text:p>
          </table:table-cell>
          <table:table-cell table:style-name="ce13" table:number-columns-repeated="2"/>
          <table:table-cell table:style-name="ce13" office:value-type="currency" office:currency="BRL" office:value="1191.47">
            <text:p>R$ 1.191,47</text:p>
          </table:table-cell>
          <table:table-cell table:style-name="ce13" office:value-type="currency" office:currency="BRL" office:value="95.32">
            <text:p>R$ 95,32</text:p>
          </table:table-cell>
          <table:table-cell table:style-name="ce13" table:number-columns-repeated="2"/>
          <table:table-cell table:style-name="ce13" office:value-type="currency" office:currency="BRL" office:value="95.32">
            <text:p>R$ 95,32</text:p>
          </table:table-cell>
          <table:table-cell table:style-name="ce20" office:value-type="currency" office:currency="BRL" office:value="1096.15">
            <text:p>R$ 1.096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ESSIO RAUFF DE CARVALHO MOU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281.32">
            <text:p>R$ 2.281,32</text:p>
          </table:table-cell>
          <table:table-cell table:style-name="ce13"/>
          <table:table-cell table:style-name="ce13" office:value-type="currency" office:currency="BRL" office:value="3038.6">
            <text:p>R$ 3.038,60</text:p>
          </table:table-cell>
          <table:table-cell table:style-name="ce20" office:value-type="currency" office:currency="BRL" office:value="9175.69">
            <text:p>R$ 9.175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ADEU FERREIRA SOARES</text:p>
          </table:table-cell>
          <table:table-cell table:style-name="ce8" office:value-type="string">
            <text:p>ANALISTA MINISTERIAL</text:p>
          </table:table-cell>
          <table:table-cell table:style-name="ce8" office:value-type="string">
            <text:p>CONTROLADORIA INTERNA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4389.16">
            <text:p>R$ 14.389,16</text:p>
          </table:table-cell>
          <table:table-cell table:style-name="ce17" office:value-type="currency" office:currency="BRL" office:value="1018.27">
            <text:p>R$ 1.018,27</text:p>
          </table:table-cell>
          <table:table-cell table:style-name="ce17" office:value-type="currency" office:currency="BRL" office:value="2807.63">
            <text:p>R$ 2.807,63</text:p>
          </table:table-cell>
          <table:table-cell table:style-name="ce17"/>
          <table:table-cell table:style-name="ce17" office:value-type="currency" office:currency="BRL" office:value="3825.9">
            <text:p>R$ 3.825,90</text:p>
          </table:table-cell>
          <table:table-cell table:style-name="ce17" office:value-type="currency" office:currency="BRL" office:value="10563.26">
            <text:p>R$ 10.563,26</text:p>
          </table:table-cell>
          <table:table-cell table:style-name="ce17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162.93">
            <text:p>R$ 162,93</text:p>
          </table:table-cell>
          <table:table-cell table:style-name="ce13" table:number-columns-repeated="2"/>
          <table:table-cell table:style-name="ce13" office:value-type="currency" office:currency="BRL" office:value="1174.93">
            <text:p>R$ 1.174,93</text:p>
          </table:table-cell>
          <table:table-cell table:style-name="ce13" office:value-type="currency" office:currency="BRL" office:value="93.99">
            <text:p>R$ 93,99</text:p>
          </table:table-cell>
          <table:table-cell table:style-name="ce13" table:number-columns-repeated="2"/>
          <table:table-cell table:style-name="ce13" office:value-type="currency" office:currency="BRL" office:value="93.99">
            <text:p>R$ 93,99</text:p>
          </table:table-cell>
          <table:table-cell table:style-name="ce20" office:value-type="currency" office:currency="BRL" office:value="1080.94">
            <text:p>R$ 1.080,9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3" office:value-type="currency" office:currency="BRL" office:value="3970.7">
            <text:p>R$ 3.970,70</text:p>
          </table:table-cell>
          <table:table-cell table:style-name="ce20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3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3" office:value-type="currency" office:currency="BRL" office:value="891.22">
            <text:p>R$ 891,22</text:p>
          </table:table-cell>
          <table:table-cell table:style-name="ce20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0706.57">
            <text:p>R$ 10.706,57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916.45">
            <text:p>R$ 1.916,45</text:p>
          </table:table-cell>
          <table:table-cell table:style-name="ce13"/>
          <table:table-cell table:style-name="ce13" office:value-type="currency" office:currency="BRL" office:value="2492.81">
            <text:p>R$ 2.492,81</text:p>
          </table:table-cell>
          <table:table-cell table:style-name="ce20" office:value-type="currency" office:currency="BRL" office:value="8213.76">
            <text:p>R$ 8.213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3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3" office:value-type="currency" office:currency="BRL" office:value="365.2">
            <text:p>R$ 365,20</text:p>
          </table:table-cell>
          <table:table-cell table:style-name="ce20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06.79">
            <text:p>R$ 206,79</text:p>
          </table:table-cell>
          <table:table-cell table:style-name="ce13" table:number-columns-repeated="2"/>
          <table:table-cell table:style-name="ce13" office:value-type="currency" office:currency="BRL" office:value="1218.79">
            <text:p>R$ 1.218,79</text:p>
          </table:table-cell>
          <table:table-cell table:style-name="ce13" office:value-type="currency" office:currency="BRL" office:value="97.5">
            <text:p>R$ 97,50</text:p>
          </table:table-cell>
          <table:table-cell table:style-name="ce13" table:number-columns-repeated="2"/>
          <table:table-cell table:style-name="ce13" office:value-type="currency" office:currency="BRL" office:value="97.5">
            <text:p>R$ 97,50</text:p>
          </table:table-cell>
          <table:table-cell table:style-name="ce20" office:value-type="currency" office:currency="BRL" office:value="1121.29">
            <text:p>R$ 1.121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2"/>
          <table:table-cell table:style-name="ce13" office:value-type="currency" office:currency="BRL" office:value="285.75">
            <text:p>R$ 285,75</text:p>
          </table:table-cell>
          <table:table-cell table:style-name="ce13" table:number-columns-repeated="2"/>
          <table:table-cell table:style-name="ce13" office:value-type="currency" office:currency="BRL" office:value="4381.55">
            <text:p>R$ 4.381,55</text:p>
          </table:table-cell>
          <table:table-cell table:style-name="ce13" office:value-type="currency" office:currency="BRL" office:value="522.93">
            <text:p>R$ 522,93</text:p>
          </table:table-cell>
          <table:table-cell table:style-name="ce13" office:value-type="currency" office:currency="BRL" office:value="157.41">
            <text:p>R$ 157,41</text:p>
          </table:table-cell>
          <table:table-cell table:style-name="ce13"/>
          <table:table-cell table:style-name="ce13" office:value-type="currency" office:currency="BRL" office:value="680.34">
            <text:p>R$ 680,34</text:p>
          </table:table-cell>
          <table:table-cell table:style-name="ce20" office:value-type="currency" office:currency="BRL" office:value="3701.21">
            <text:p>R$ 3.701,2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3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3" office:value-type="currency" office:currency="BRL" office:value="99.23">
            <text:p>R$ 99,23</text:p>
          </table:table-cell>
          <table:table-cell table:style-name="ce20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8.38">
            <text:p>R$ 228,38</text:p>
          </table:table-cell>
          <table:table-cell table:style-name="ce13" table:number-columns-repeated="2"/>
          <table:table-cell table:style-name="ce13" office:value-type="currency" office:currency="BRL" office:value="1240.38">
            <text:p>R$ 1.240,38</text:p>
          </table:table-cell>
          <table:table-cell table:style-name="ce13" office:value-type="currency" office:currency="BRL" office:value="99.23">
            <text:p>R$ 99,23</text:p>
          </table:table-cell>
          <table:table-cell table:style-name="ce13" table:number-columns-repeated="2"/>
          <table:table-cell table:style-name="ce13" office:value-type="currency" office:currency="BRL" office:value="99.23">
            <text:p>R$ 99,23</text:p>
          </table:table-cell>
          <table:table-cell table:style-name="ce20" office:value-type="currency" office:currency="BRL" office:value="1141.15">
            <text:p>R$ 1.141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21.11">
            <text:p>R$ 621,11</text:p>
          </table:table-cell>
          <table:table-cell table:style-name="ce13"/>
          <table:table-cell table:style-name="ce13" office:value-type="currency" office:currency="BRL" office:value="1191.99">
            <text:p>R$ 1.191,99</text:p>
          </table:table-cell>
          <table:table-cell table:style-name="ce20" office:value-type="currency" office:currency="BRL" office:value="5367.55">
            <text:p>R$ 5.367,5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225.68">
            <text:p>R$ 225,68</text:p>
          </table:table-cell>
          <table:table-cell table:style-name="ce13" table:number-columns-repeated="2"/>
          <table:table-cell table:style-name="ce13" office:value-type="currency" office:currency="BRL" office:value="1237.68">
            <text:p>R$ 1.237,68</text:p>
          </table:table-cell>
          <table:table-cell table:style-name="ce13" office:value-type="currency" office:currency="BRL" office:value="99.01">
            <text:p>R$ 99,01</text:p>
          </table:table-cell>
          <table:table-cell table:style-name="ce13" table:number-columns-repeated="2"/>
          <table:table-cell table:style-name="ce13" office:value-type="currency" office:currency="BRL" office:value="99.01">
            <text:p>R$ 99,01</text:p>
          </table:table-cell>
          <table:table-cell table:style-name="ce20" office:value-type="currency" office:currency="BRL" office:value="1138.67">
            <text:p>R$ 1.138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9121.99">
            <text:p>R$ 9.121,99</text:p>
          </table:table-cell>
          <table:table-cell table:style-name="ce13" office:value-type="currency" office:currency="BRL" office:value="2350.73">
            <text:p>R$ 2.350,73</text:p>
          </table:table-cell>
          <table:table-cell table:style-name="ce13" table:number-columns-repeated="4"/>
          <table:table-cell table:style-name="ce13" office:value-type="currency" office:currency="BRL" office:value="11472.72">
            <text:p>R$ 11.472,72</text:p>
          </table:table-cell>
          <table:table-cell table:style-name="ce13" office:value-type="currency" office:currency="BRL" office:value="1376.73">
            <text:p>R$ 1.376,73</text:p>
          </table:table-cell>
          <table:table-cell table:style-name="ce13" office:value-type="currency" office:currency="BRL" office:value="1764.77">
            <text:p>R$ 1.764,77</text:p>
          </table:table-cell>
          <table:table-cell table:style-name="ce13"/>
          <table:table-cell table:style-name="ce13" office:value-type="currency" office:currency="BRL" office:value="3141.5">
            <text:p>R$ 3.141,50</text:p>
          </table:table-cell>
          <table:table-cell table:style-name="ce20" office:value-type="currency" office:currency="BRL" office:value="8331.22">
            <text:p>R$ 8.331,2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CANTO DO BURIT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3"/>
          <table:covered-table-cell table:style-name="ce14"/>
          <table:table-cell table:style-name="ce14" table:formula="of:=SUM([.D5:.D558])" office:value-type="currency" office:currency="BRL" office:value="1380738.02">
            <text:p>R$ 1.380.738,02</text:p>
          </table:table-cell>
          <table:table-cell table:style-name="ce14" table:formula="of:=SUM([.E5:.E558])" office:value-type="currency" office:currency="BRL" office:value="47144.21">
            <text:p>R$ 47.144,21</text:p>
          </table:table-cell>
          <table:table-cell table:style-name="ce14" table:formula="of:=SUM([.F5:.F558])" office:value-type="currency" office:currency="BRL" office:value="836567.440000001">
            <text:p>R$ 836.567,44</text:p>
          </table:table-cell>
          <table:table-cell table:style-name="ce14" table:formula="of:=SUM([.G5:.G558])" office:value-type="currency" office:currency="BRL" office:value="33676.7">
            <text:p>R$ 33.676,70</text:p>
          </table:table-cell>
          <table:table-cell table:style-name="ce14" table:formula="of:=SUM([.H5:.H558])" office:value-type="currency" office:currency="BRL" office:value="2003.23">
            <text:p>R$ 2.003,23</text:p>
          </table:table-cell>
          <table:table-cell table:style-name="ce14" table:formula="of:=SUM([.I5:.I558])" office:value-type="currency" office:currency="BRL" office:value="8066.52">
            <text:p>R$ 8.066,52</text:p>
          </table:table-cell>
          <table:table-cell table:style-name="ce14" table:formula="of:=SUM([.J5:.J558])" office:value-type="currency" office:currency="BRL" office:value="2308196.12">
            <text:p>R$ 2.308.196,12</text:p>
          </table:table-cell>
          <table:table-cell table:style-name="ce14" table:formula="of:=SUM([.K5:.K558])" office:value-type="currency" office:currency="BRL" office:value="192972.93">
            <text:p>R$ 192.972,93</text:p>
          </table:table-cell>
          <table:table-cell table:style-name="ce14" table:formula="of:=SUM([.L5:.L558])" office:value-type="currency" office:currency="BRL" office:value="259646.38">
            <text:p>R$ 259.646,38</text:p>
          </table:table-cell>
          <table:table-cell table:style-name="ce14" table:formula="of:=SUM([.M5:.M558])" office:value-type="float" office:value="0">
            <text:p>0</text:p>
          </table:table-cell>
          <table:table-cell table:style-name="ce14" table:formula="of:=SUM([.N5:.N558])" office:value-type="currency" office:currency="BRL" office:value="452619.310000001">
            <text:p>R$ 452.619,31</text:p>
          </table:table-cell>
          <table:table-cell table:style-name="ce14" table:formula="of:=SUM([.O5:.O558])" office:value-type="currency" office:currency="BRL" office:value="1855576.81">
            <text:p>R$ 1.855.576,81</text:p>
          </table:table-cell>
          <table:table-cell table:style-name="ce14" table:formula="of:=SUM([.P5:.P558])" office:value-type="currency" office:currency="BRL" office:value="408870.5">
            <text:p>R$ 408.870,50</text:p>
          </table:table-cell>
          <table:table-cell table:style-name="ce14" table:formula="of:=SUM([.Q5:.Q558])" office:value-type="currency" office:currency="BRL" office:value="11006.61">
            <text:p>R$ 11.006,61</text:p>
          </table:table-cell>
          <table:table-cell table:number-columns-repeated="1006"/>
        </table:table-row>
        <table:table-row table:style-name="ro1">
          <table:table-cell table:number-columns-repeated="1023"/>
        </table:table-row>
        <table:table-row table:style-name="ro1">
          <table:table-cell table:style-name="ce10" office:value-type="string">
            <text:p>Teresina, 31 de dezembro de 2016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 table:number-rows-repeated="1047997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name="__Anonymous_Sheet_DB__1" table:target-range-address="'Dezembro 2016'.D4:'Dezembro 2016'.I67" table:display-filter-buttons="true"/>
        <table:database-range table:target-range-address="'Dezembro 2016'.A2:'Dezembro 2016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17/01/2017</text:date>, <text:time>14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7T14:45:13.55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5129" meta:object-count="0"/>
  </office:meta>
</office:document-meta>
</file>